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3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11.15cm" fo:margin-right="0cm" fo:margin-top="0.346cm" fo:margin-bottom="0cm" loext:contextual-spacing="false" fo:text-indent="0cm" style:auto-text-indent="false"/>
    </style:style>
    <style:style style:name="P3" style:family="paragraph" style:parent-style-name="List_20_Paragraph" style:list-style-name="WWNum1">
      <style:paragraph-properties fo:margin-left="0.706cm" fo:margin-right="0.206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  <style:text-properties officeooo:paragraph-rsid="001da2b7"/>
    </style:style>
    <style:style style:name="P4" style:family="paragraph" style:parent-style-name="List_20_Paragraph" style:list-style-name="WWNum1">
      <style:paragraph-properties fo:margin-left="0.706cm" fo:margin-right="0.194cm" fo:margin-top="0.213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5" style:family="paragraph" style:parent-style-name="List_20_Paragraph" style:list-style-name="WWNum1">
      <style:paragraph-properties fo:margin-left="0.706cm" fo:margin-right="0.194cm" fo:margin-top="0.21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6" style:family="paragraph" style:parent-style-name="List_20_Paragraph" style:list-style-name="WWNum1">
      <style:paragraph-properties fo:margin-left="0.706cm" fo:margin-right="0.233cm" fo:margin-top="0.21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7" style:family="paragraph" style:parent-style-name="List_20_Paragraph" style:list-style-name="WWNum1">
      <style:paragraph-properties fo:margin-left="0.704cm" fo:margin-right="0cm" fo:margin-top="0.213cm" fo:margin-bottom="0cm" loext:contextual-spacing="false" fo:line-height="0.489cm" fo:text-align="justify" style:justify-single-word="false" fo:text-indent="-0.501cm" style:auto-text-indent="false">
        <style:tab-stops>
          <style:tab-stop style:position="0.704cm"/>
        </style:tab-stops>
      </style:paragraph-properties>
    </style:style>
    <style:style style:name="P8" style:family="paragraph" style:parent-style-name="List_20_Paragraph" style:list-style-name="WWNum1">
      <style:paragraph-properties fo:margin-left="0.706cm" fo:margin-right="0.24cm" fo:margin-top="0.213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9" style:family="paragraph" style:parent-style-name="List_20_Paragraph" style:list-style-name="WWNum1">
      <style:paragraph-properties fo:margin-left="0.706cm" fo:margin-right="0.219cm" fo:margin-top="0.213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  <style:tab-stop style:position="1.953cm"/>
        </style:tab-stops>
      </style:paragraph-properties>
    </style:style>
    <style:style style:name="P10" style:family="paragraph" style:parent-style-name="Standard">
      <style:paragraph-properties fo:margin-left="0cm" fo:margin-right="0cm" fo:margin-top="0.118cm" fo:margin-bottom="0cm" loext:contextual-spacing="false" fo:text-align="justify" style:justify-single-word="false" fo:text-indent="0cm" style:auto-text-indent="false">
        <style:tab-stops>
          <style:tab-stop style:position="5.205cm"/>
          <style:tab-stop style:position="17.221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0cm" fo:margin-right="0cm" fo:margin-top="0.118cm" fo:margin-bottom="0cm" loext:contextual-spacing="false" fo:text-align="justify" style:justify-single-word="false" fo:text-indent="0cm" style:auto-text-indent="false">
        <style:tab-stops>
          <style:tab-stop style:position="5.205cm"/>
          <style:tab-stop style:position="17.221cm"/>
        </style:tab-stops>
      </style:paragraph-properties>
    </style:style>
    <style:style style:name="P12" style:family="paragraph" style:parent-style-name="Standard" style:master-page-name="Standard">
      <style:paragraph-properties fo:margin-left="15.677cm" fo:margin-right="0.192cm" fo:margin-top="0.136cm" fo:margin-bottom="0cm" loext:contextual-spacing="false" fo:line-height="151%" fo:text-align="end" style:justify-single-word="false" fo:text-indent="0.519cm" style:auto-text-indent="false" style:page-number="auto"/>
    </style:style>
    <style:style style:name="P13" style:family="paragraph" style:parent-style-name="Standard">
      <style:paragraph-properties fo:margin-left="12.619cm" fo:margin-right="0.196cm" fo:margin-top="0cm" fo:margin-bottom="0cm" loext:contextual-spacing="false" fo:line-height="151%" fo:text-align="end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.208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.208cm" fo:margin-top="0.002cm" fo:margin-bottom="0cm" loext:contextual-spacing="false" fo:line-height="95%" fo:text-align="justify" style:justify-single-word="false" fo:text-indent="0cm" style:auto-text-indent="false"/>
      <style:text-properties officeooo:paragraph-rsid="001da2b7"/>
    </style:style>
    <style:style style:name="P16" style:family="paragraph" style:parent-style-name="Standard">
      <style:paragraph-properties fo:margin-left="0.203cm" fo:margin-right="0.208cm" fo:margin-top="0.407cm" fo:margin-bottom="0cm" loext:contextual-spacing="false" fo:line-height="12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603cm"/>
          <style:tab-stop style:position="15.988cm"/>
        </style:tab-stops>
      </style:paragraph-properties>
    </style:style>
    <style:style style:name="P1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606cm"/>
          <style:tab-stop style:position="6.997cm"/>
          <style:tab-stop style:position="10.627cm"/>
          <style:tab-stop style:position="16.84cm"/>
        </style:tab-stops>
      </style:paragraph-properties>
    </style:style>
    <style:style style:name="P19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539cm"/>
        </style:tab-stops>
      </style:paragraph-properties>
    </style:style>
    <style:style style:name="P20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237cm"/>
          <style:tab-stop style:position="12.263cm"/>
          <style:tab-stop style:position="17.138cm"/>
        </style:tab-stops>
      </style:paragraph-properties>
    </style:style>
    <style:style style:name="P21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887cm"/>
        </style:tab-stops>
      </style:paragraph-properties>
    </style:style>
    <style:style style:name="P2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195cm"/>
          <style:tab-stop style:position="16.953cm"/>
        </style:tab-stops>
      </style:paragraph-properties>
    </style:style>
    <style:style style:name="P2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135cm"/>
          <style:tab-stop style:position="7.306cm"/>
          <style:tab-stop style:position="10.507cm"/>
          <style:tab-stop style:position="17.191cm"/>
        </style:tab-stops>
      </style:paragraph-properties>
    </style:style>
    <style:style style:name="P24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835cm"/>
          <style:tab-stop style:position="11.192cm"/>
          <style:tab-stop style:position="16.887cm"/>
        </style:tab-stops>
      </style:paragraph-properties>
    </style:style>
    <style:style style:name="P25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1.76cm"/>
          <style:tab-stop style:position="17.025cm"/>
        </style:tab-stops>
      </style:paragraph-properties>
    </style:style>
    <style:style style:name="P26" style:family="paragraph" style:parent-style-name="Standard">
      <style:paragraph-properties fo:margin-left="0.203cm" fo:margin-right="0.296cm" fo:margin-top="0cm" fo:margin-bottom="0cm" loext:contextual-spacing="false" fo:line-height="188%" fo:text-align="start" style:justify-single-word="false" fo:text-indent="0cm" style:auto-text-indent="false">
        <style:tab-stops>
          <style:tab-stop style:position="4.754cm"/>
          <style:tab-stop style:position="9.216cm"/>
          <style:tab-stop style:position="17.06cm"/>
        </style:tab-stops>
      </style:paragraph-properties>
    </style:style>
    <style:style style:name="P27" style:family="paragraph" style:parent-style-name="Standard">
      <style:paragraph-properties fo:margin-left="0.203cm" fo:margin-right="0.263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Text_20_body">
      <style:text-properties style:font-name="Arial" fo:font-weight="bold" style:font-weight-asian="bold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text-properties style:font-name="Times New Roman" fo:font-size="9.5pt" style:font-size-asian="9.5pt"/>
    </style:style>
    <style:style style:name="P31" style:family="paragraph" style:parent-style-name="Text_20_body">
      <style:paragraph-properties fo:line-height="0%"/>
      <style:text-properties fo:font-size="10pt" style:font-size-asian="10pt"/>
    </style:style>
    <style:style style:name="P32" style:family="paragraph" style:parent-style-name="Text_20_body">
      <style:paragraph-properties fo:margin-top="0.335cm" fo:margin-bottom="0cm" loext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88cm" fo:margin-bottom="0cm" loext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441cm" fo:margin-bottom="0cm" loext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12cm" fo:margin-bottom="0cm" loext:contextual-spacing="false"/>
      <style:text-properties style:font-name="Times New Roman" fo:font-size="9.5pt" style:font-size-asian="9.5pt"/>
    </style:style>
    <style:style style:name="P36" style:family="paragraph" style:parent-style-name="Text_20_body">
      <style:paragraph-properties fo:margin-top="0.183cm" fo:margin-bottom="0cm" loext:contextual-spacing="false"/>
      <style:text-properties style:font-name="Times New Roman" fo:font-size="9.5pt" style:font-size-asian="9.5pt"/>
    </style:style>
    <style:style style:name="P37" style:family="paragraph" style:parent-style-name="Text_20_body">
      <style:paragraph-properties fo:margin-top="0.101cm" fo:margin-bottom="0cm" loext:contextual-spacing="false"/>
      <style:text-properties fo:font-size="9.5pt" style:font-size-asian="9.5pt"/>
    </style:style>
    <style:style style:name="P38" style:family="paragraph" style:parent-style-name="Text_20_body">
      <style:paragraph-properties fo:margin-top="0.101cm" fo:margin-bottom="0cm" loext:contextual-spacing="false"/>
      <style:text-properties style:font-name="Times New Roman" fo:font-size="9.5pt" style:font-size-asian="9.5pt"/>
    </style:style>
    <style:style style:name="P39" style:family="paragraph" style:parent-style-name="Text_20_body">
      <style:paragraph-properties fo:margin-top="0.101cm" fo:margin-bottom="0cm" loext:contextual-spacing="false"/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102cm" fo:margin-bottom="0cm" loext:contextual-spacing="false"/>
      <style:text-properties style:font-name="Times New Roman" fo:font-size="9.5pt" style:font-size-asian="9.5pt"/>
    </style:style>
    <style:style style:name="P41" style:family="paragraph" style:parent-style-name="Text_20_body">
      <style:paragraph-properties fo:margin-top="0.189cm" fo:margin-bottom="0cm" loext:contextual-spacing="false"/>
      <style:text-properties style:font-name="Times New Roman" fo:font-size="9.5pt" style:font-size-asian="9.5pt"/>
    </style:style>
    <style:style style:name="P42" style:family="paragraph" style:parent-style-name="Text_20_body">
      <style:paragraph-properties fo:margin-top="0.203cm" fo:margin-bottom="0cm" loext:contextual-spacing="false"/>
      <style:text-properties style:font-name="Times New Roman" fo:font-size="9.5pt" style:font-size-asian="9.5pt"/>
    </style:style>
    <style:style style:name="P43" style:family="paragraph" style:parent-style-name="Text_20_body">
      <style:paragraph-properties fo:margin-top="0.062cm" fo:margin-bottom="0cm" loext:contextual-spacing="false"/>
      <style:text-properties style:font-name="Times New Roman" fo:font-size="9.5pt" style:font-size-asian="9.5pt"/>
    </style:style>
    <style:style style:name="P44" style:family="paragraph" style:parent-style-name="Text_20_body">
      <style:paragraph-properties fo:margin-top="0.067cm" fo:margin-bottom="0cm" loext:contextual-spacing="false"/>
      <style:text-properties style:font-name="Arial" fo:font-style="italic" fo:font-weight="bold" style:font-style-asian="italic" style:font-weight-asian="bold"/>
    </style:style>
    <style:style style:name="P45" style:family="paragraph" style:parent-style-name="Text_20_body">
      <style:paragraph-properties fo:margin-left="0.706cm" fo:margin-right="0.191cm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342cm" fo:margin-bottom="0cm" loext:contextual-spacing="false"/>
      <style:text-properties style:font-name="Arial" fo:font-style="italic" fo:font-weight="bold" style:font-style-asian="italic" style:font-weight-asian="bold"/>
    </style:style>
    <style:style style:name="P4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fo:letter-spacing="-0.03cm" fo:font-weight="bold" style:font-size-asian="12pt" style:font-weight-asian="bold"/>
    </style:style>
    <style:style style:name="T3" style:family="text">
      <style:text-properties style:font-name="Arial" fo:font-size="12pt" fo:letter-spacing="-0.004cm" fo:font-weight="bold" style:font-size-asian="12pt" style:font-weight-asian="bold"/>
    </style:style>
    <style:style style:name="T4" style:family="text">
      <style:text-properties style:font-name="Arial" fo:font-size="12pt" fo:letter-spacing="-0.007cm" fo:font-weight="bold" style:font-size-asian="12pt" style:font-weight-asian="bold"/>
    </style:style>
    <style:style style:name="T5" style:family="text">
      <style:text-properties style:font-name="Arial" fo:font-size="12pt" fo:letter-spacing="-0.005cm" fo:font-weight="bold" style:font-size-asian="12pt" style:font-weight-asian="bold"/>
    </style:style>
    <style:style style:name="T6" style:family="text">
      <style:text-properties style:font-name="Arial" fo:font-size="12pt" fo:font-style="italic" style:font-size-asian="12pt" style:font-style-asian="italic"/>
    </style:style>
    <style:style style:name="T7" style:family="text">
      <style:text-properties style:font-name="Arial" fo:font-size="12pt" fo:letter-spacing="0.104cm" fo:font-weight="bold" style:font-size-asian="12pt" style:font-weight-asian="bold"/>
    </style:style>
    <style:style style:name="T8" style:family="text">
      <style:text-properties style:font-name="Arial" fo:font-size="12pt" fo:letter-spacing="0.099cm" fo:font-weight="bold" style:font-size-asian="12pt" style:font-weight-asian="bold"/>
    </style:style>
    <style:style style:name="T9" style:family="text">
      <style:text-properties style:font-name="Arial" fo:font-size="12pt" fo:letter-spacing="0.108cm" fo:font-weight="bold" style:font-size-asian="12pt" style:font-weight-asian="bold"/>
    </style:style>
    <style:style style:name="T10" style:family="text">
      <style:text-properties style:font-name="Arial" fo:font-size="12pt" fo:letter-spacing="0.097cm" fo:font-weight="bold" style:font-size-asian="12pt" style:font-weight-asian="bold"/>
    </style:style>
    <style:style style:name="T11" style:family="text">
      <style:text-properties style:font-name="Arial" fo:font-size="12pt" fo:letter-spacing="0.106cm" fo:font-weight="bold" style:font-size-asian="12pt" style:font-weight-asian="bold"/>
    </style:style>
    <style:style style:name="T12" style:family="text">
      <style:text-properties style:font-name="Arial" fo:font-size="12pt" fo:letter-spacing="0.071cm" fo:font-weight="bold" style:font-size-asian="12pt" style:font-weight-asian="bold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style:font-name="Arial" fo:font-size="12pt" fo:letter-spacing="-0.002cm" fo:font-weight="bold" style:font-size-asian="12pt" style:font-weight-asian="bold"/>
    </style:style>
    <style:style style:name="T15" style:family="text">
      <style:text-properties style:font-name="Arial" fo:font-size="9.5pt" fo:font-style="italic" style:font-size-asian="9.5pt" style:font-style-asian="italic"/>
    </style:style>
    <style:style style:name="T16" style:family="text">
      <style:text-properties style:font-name="Liberation Sans1" fo:font-size="12pt" fo:font-weight="bold" style:font-size-asian="12pt" style:font-weight-asian="bold" style:font-size-complex="12pt"/>
    </style:style>
    <style:style style:name="T17" style:family="text">
      <style:text-properties style:font-name="Liberation Sans1" fo:font-size="12pt" fo:font-weight="bold" style:font-size-asian="12pt" style:font-weight-asian="bold" style:font-name-complex="Liberation Sans2" style:font-size-complex="12pt" style:font-weight-complex="bold"/>
    </style:style>
    <style:style style:name="T18" style:family="text">
      <style:text-properties style:font-name="Liberation Sans1" fo:font-size="11pt" fo:letter-spacing="-0.005cm" fo:font-weight="bold" style:font-size-asian="11pt" style:font-weight-asian="bold" style:font-name-complex="Liberation Sans2" style:font-size-complex="11pt" style:font-weight-complex="bold"/>
    </style:style>
    <style:style style:name="T19" style:family="text">
      <style:text-properties style:font-name="Liberation Sans1" fo:font-size="11pt" fo:font-weight="bold" style:font-name-asian="Times New Roman1" style:font-size-asian="11pt" style:font-weight-asian="bold" style:font-name-complex="Liberation Sans2" style:font-size-complex="11pt" style:language-complex="ar" style:country-complex="SA" style:font-weight-complex="bold"/>
    </style:style>
    <style:style style:name="T20" style:family="text">
      <style:text-properties style:font-name="Liberation Sans1" fo:font-size="11pt" fo:font-weight="bold" style:font-size-asian="11pt" style:font-weight-asian="bold" style:font-name-complex="Liberation Sans2" style:font-size-complex="11pt" style:font-weight-complex="bold"/>
    </style:style>
    <style:style style:name="T21" style:family="text">
      <style:text-properties fo:text-transform="uppercase" style:font-name="Liberation Sans1" fo:font-size="11pt" fo:font-weight="bold" style:font-size-asian="11pt" style:font-weight-asian="bold" style:font-name-complex="Liberation Sans2" style:font-size-complex="11pt" style:font-weight-complex="bold"/>
    </style:style>
    <style:style style:name="T22" style:family="text">
      <style:text-properties fo:text-transform="uppercase" style:font-name="Liberation Sans1" fo:font-size="11pt" fo:letter-spacing="-0.005cm" fo:font-weight="bold" style:font-name-asian="Times New Roman1" style:font-size-asian="11pt" style:font-weight-asian="bold" style:font-name-complex="Liberation Sans2" style:font-size-complex="11pt" style:language-complex="ar" style:country-complex="SA" style:font-weight-complex="bold"/>
    </style:style>
    <style:style style:name="T23" style:family="text">
      <style:text-properties fo:text-transform="uppercase" style:font-name="Liberation Sans1" fo:font-size="11pt" fo:letter-spacing="-0.005cm" fo:font-weight="bold" style:font-size-asian="11pt" style:font-weight-asian="bold" style:font-name-complex="Liberation Sans2" style:font-size-complex="11pt" style:font-weight-complex="bold"/>
    </style:style>
    <style:style style:name="T24" style:family="text">
      <style:text-properties fo:text-transform="uppercase"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25" style:family="text">
      <style:text-properties fo:text-transform="uppercase" style:font-name="Liberation Sans" fo:font-size="11pt" fo:font-weight="bold" fo:background-color="transparent" loext:char-shading-value="0" style:font-size-asian="11pt" style:font-weight-asian="bold" style:font-name-complex="Liberation Sans" style:font-size-complex="11pt" style:font-weight-complex="bold"/>
    </style:style>
    <style:style style:name="T26" style:family="text">
      <style:text-properties fo:font-size="9.5pt" style:font-size-asian="9.5pt"/>
    </style:style>
    <style:style style:name="T27" style:family="text">
      <style:text-properties fo:font-size="9.5pt" fo:letter-spacing="0.044cm" style:font-size-asian="9.5pt"/>
    </style:style>
    <style:style style:name="T28" style:family="text">
      <style:text-properties fo:font-size="9.5pt" fo:letter-spacing="0.025cm" style:font-size-asian="9.5pt"/>
    </style:style>
    <style:style style:name="T29" style:family="text">
      <style:text-properties fo:font-size="9.5pt" fo:letter-spacing="0.042cm" style:font-size-asian="9.5pt"/>
    </style:style>
    <style:style style:name="T30" style:family="text">
      <style:text-properties fo:font-size="9.5pt" fo:letter-spacing="0.021cm" style:font-size-asian="9.5pt"/>
    </style:style>
    <style:style style:name="T31" style:family="text">
      <style:text-properties fo:font-size="9.5pt" fo:letter-spacing="-0.004cm" style:font-size-asian="9.5pt"/>
    </style:style>
    <style:style style:name="T32" style:family="text">
      <style:text-properties fo:font-size="9.5pt" fo:letter-spacing="0.034cm" style:font-size-asian="9.5pt"/>
    </style:style>
    <style:style style:name="T33" style:family="text">
      <style:text-properties fo:font-size="9.5pt" fo:letter-spacing="0.032cm" style:font-size-asian="9.5pt"/>
    </style:style>
    <style:style style:name="T34" style:family="text">
      <style:text-properties fo:font-size="9.5pt" fo:letter-spacing="0.03cm" style:font-size-asian="9.5pt"/>
    </style:style>
    <style:style style:name="T35" style:family="text">
      <style:text-properties fo:font-size="9.5pt" fo:letter-spacing="-0.009cm" style:font-size-asian="9.5pt"/>
    </style:style>
    <style:style style:name="T36" style:family="text">
      <style:text-properties fo:font-size="9.5pt" fo:letter-spacing="0.049cm" style:font-size-asian="9.5pt"/>
    </style:style>
    <style:style style:name="T37" style:family="text">
      <style:text-properties fo:font-size="9.5pt" fo:letter-spacing="0.046cm" style:font-size-asian="9.5pt"/>
    </style:style>
    <style:style style:name="T38" style:family="text">
      <style:text-properties fo:font-size="9.5pt" fo:letter-spacing="0.041cm" style:font-size-asian="9.5pt"/>
    </style:style>
    <style:style style:name="T39" style:family="text">
      <style:text-properties fo:font-size="9.5pt" fo:letter-spacing="0.037cm" style:font-size-asian="9.5pt"/>
    </style:style>
    <style:style style:name="T40" style:family="text">
      <style:text-properties fo:font-size="9.5pt" fo:letter-spacing="0.026cm" style:font-size-asian="9.5pt"/>
    </style:style>
    <style:style style:name="T41" style:family="text">
      <style:text-properties fo:font-size="9.5pt" fo:letter-spacing="0.039cm" style:font-size-asian="9.5pt"/>
    </style:style>
    <style:style style:name="T42" style:family="text">
      <style:text-properties fo:font-size="9.5pt" fo:letter-spacing="0.028cm" style:font-size-asian="9.5pt"/>
    </style:style>
    <style:style style:name="T43" style:family="text">
      <style:text-properties style:font-name="Times New Roman" fo:font-size="9.5pt" style:text-underline-style="solid" style:text-underline-width="auto" style:text-underline-color="font-color" style:font-size-asian="9.5pt"/>
    </style:style>
    <style:style style:name="T44" style:family="text">
      <style:text-properties style:font-name="Times New Roman" fo:font-size="9.5pt" fo:letter-spacing="-0.014cm" style:font-size-asian="9.5pt"/>
    </style:style>
    <style:style style:name="T45" style:family="text">
      <style:text-properties style:font-name="Times New Roman" fo:font-size="9.5pt" style:font-size-asian="9.5pt"/>
    </style:style>
    <style:style style:name="T46" style:family="text">
      <style:text-properties style:font-name="Times New Roman" fo:font-size="9.5pt" fo:letter-spacing="-0.005cm" style:font-size-asian="9.5pt"/>
    </style:style>
    <style:style style:name="T47" style:family="text">
      <style:text-properties style:font-name="Times New Roman" fo:font-size="9.5pt" fo:letter-spacing="-0.039cm" style:font-size-asian="9.5pt"/>
    </style:style>
    <style:style style:name="T48" style:family="text">
      <style:text-properties style:font-name="Times New Roman" fo:font-size="9.5pt" fo:letter-spacing="0.071cm" style:font-size-asian="9.5pt"/>
    </style:style>
    <style:style style:name="T49" style:family="text">
      <style:text-properties style:font-name="Times New Roman" fo:font-size="9.5pt" fo:letter-spacing="-0.037cm" style:font-size-asian="9.5pt"/>
    </style:style>
    <style:style style:name="T50" style:family="text">
      <style:text-properties style:font-name="Times New Roman" fo:font-size="9.5pt" fo:letter-spacing="-0.074cm" style:text-underline-style="solid" style:text-underline-width="auto" style:text-underline-color="font-color" style:font-size-asian="9.5pt"/>
    </style:style>
    <style:style style:name="T51" style:family="text">
      <style:text-properties style:font-name="Times New Roman" fo:font-size="9.5pt" fo:letter-spacing="-0.004cm" style:font-size-asian="9.5pt"/>
    </style:style>
    <style:style style:name="T5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3" style:family="text">
      <style:text-properties style:font-name="Times New Roman" fo:font-size="12pt" style:font-size-asian="12pt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fo:letter-spacing="0.071cm" style:font-size-asian="12pt"/>
    </style:style>
    <style:style style:name="T56" style:family="text">
      <style:text-properties fo:font-size="12pt" fo:letter-spacing="-0.004cm" style:font-size-asian="12pt"/>
    </style:style>
    <style:style style:name="T57" style:family="text">
      <style:text-properties fo:font-size="12pt" fo:letter-spacing="-0.007cm" style:font-size-asian="12pt"/>
    </style:style>
    <style:style style:name="T58" style:family="text">
      <style:text-properties fo:font-size="12pt" style:text-underline-style="solid" style:text-underline-width="auto" style:text-underline-color="font-color" style:font-size-asian="12pt"/>
    </style:style>
    <style:style style:name="T59" style:family="text">
      <style:text-properties fo:font-size="12pt" style:text-underline-style="solid" style:text-underline-width="auto" style:text-underline-color="font-color" officeooo:rsid="001da2b7" style:font-size-asian="12pt"/>
    </style:style>
    <style:style style:name="T60" style:family="text">
      <style:text-properties fo:font-size="12pt" fo:language="it" fo:country="IT" style:text-underline-style="solid" style:text-underline-width="auto" style:text-underline-color="font-color" style:font-name-asian="Arial MT1" style:font-size-asian="12pt" style:language-asian="en" style:country-asian="US" style:font-name-complex="Arial MT1" style:language-complex="ar" style:country-complex="SA"/>
    </style:style>
    <style:style style:name="T61" style:family="text">
      <style:text-properties fo:font-size="12pt" fo:letter-spacing="-0.002cm" style:font-size-asian="12pt"/>
    </style:style>
    <style:style style:name="T62" style:family="text">
      <style:text-properties fo:font-size="12pt" fo:letter-spacing="-0.009cm" style:font-size-asian="12pt"/>
    </style:style>
    <style:style style:name="T63" style:family="text">
      <style:text-properties fo:font-size="12pt" fo:letter-spacing="-0.005cm" style:font-size-asian="12pt"/>
    </style:style>
    <style:style style:name="T64" style:family="text">
      <style:text-properties fo:letter-spacing="-0.004cm"/>
    </style:style>
    <style:style style:name="T65" style:family="text">
      <style:text-properties fo:letter-spacing="-0.011cm"/>
    </style:style>
    <style:style style:name="T66" style:family="text">
      <style:text-properties fo:letter-spacing="-0.014cm"/>
    </style:style>
    <style:style style:name="T67" style:family="text">
      <style:text-properties fo:letter-spacing="-0.012cm"/>
    </style:style>
    <style:style style:name="T68" style:family="text">
      <style:text-properties fo:letter-spacing="-0.009cm"/>
    </style:style>
    <style:style style:name="T69" style:family="text">
      <style:text-properties fo:letter-spacing="0.071cm"/>
    </style:style>
    <style:style style:name="T70" style:family="text">
      <style:text-properties fo:letter-spacing="-0.002cm"/>
    </style:style>
    <style:style style:name="T71" style:family="text">
      <style:text-properties fo:font-style="normal" style:font-style-asian="normal"/>
    </style:style>
    <style:style style:name="T72" style:family="text">
      <style:text-properties fo:letter-spacing="-0.007cm"/>
    </style:style>
    <style:style style:name="T73" style:family="text">
      <style:text-properties style:use-window-font-color="true" style:font-name="Arial" fo:font-size="12pt" fo:language="it" fo:country="IT" fo:font-style="italic" style:letter-kerning="false" style:font-name-asian="Arial MT1" style:font-size-asian="12pt" style:language-asian="en" style:country-asian="US" style:font-style-asian="italic" style:font-name-complex="Arial MT1" style:font-size-complex="11pt" style:language-complex="ar" style:country-complex="SA"/>
    </style:style>
    <style:style style:name="T74" style:family="text">
      <style:text-properties style:font-name="Liberation Sans" fo:font-size="11pt" fo:letter-spacing="-0.005cm" fo:font-weight="bold" fo:background-color="transparent" loext:char-shading-value="0" style:font-size-asian="11pt" style:font-weight-asian="bold" style:font-name-complex="Liberation Sans" style:font-size-complex="11pt" style:font-weight-complex="bold"/>
    </style:style>
    <style:style style:name="T75" style:family="text">
      <style:text-properties style:font-name="Liberation Sans" fo:font-size="11pt" fo:letter-spacing="-0.005cm" fo:font-weight="bold" officeooo:rsid="0035c983" fo:background-color="transparent" loext:char-shading-value="0" style:font-size-asian="11pt" style:font-weight-asian="bold" style:font-name-complex="Liberation Sans" style:font-size-complex="11pt" style:font-weight-complex="bold"/>
    </style:style>
    <style:style style:name="T76" style:family="text">
      <style:text-properties style:font-name="Liberation Sans" fo:font-size="11pt" fo:letter-spacing="-0.005cm" fo:font-weight="bold" officeooo:rsid="003753d6" fo:background-color="transparent" loext:char-shading-value="0" style:font-name-asian="Times New Roman" style:font-size-asian="11pt" style:font-weight-asian="bold" style:font-name-complex="Liberation Sans" style:font-size-complex="11pt" style:language-complex="ar" style:country-complex="SA" style:font-weight-complex="bold"/>
    </style:style>
    <style:style style:name="T7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43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.</text:span><text:span text:style-name="T2"> </text:span><text:span text:style-name="T1">2 </text:span><text:span text:style-name="T3">Spett.le</text:span></text:p>
      <text:p text:style-name="P13"><text:span text:style-name="T1">Comune</text:span><text:span text:style-name="T2"> </text:span><text:span text:style-name="T1">di</text:span><text:span text:style-name="T2"> </text:span><text:span text:style-name="T1">Codigoro P.zza Matteotti n.60 44021</text:span><text:span text:style-name="T4"> </text:span><text:span text:style-name="T1">CODIGORO</text:span><text:span text:style-name="T5"> </text:span><text:span text:style-name="T4">(FE)</text:span></text:p>
      <text:p text:style-name="P28"/>
      <text:p text:style-name="P28"/>
      <text:p text:style-name="P32"/>
      <text:p text:style-name="P14"><text:span text:style-name="T1">ALLEGATO “2” DA COMPILARE OBBLIGATORIAMENTE IN TUTTI I CAMPI E SOTTOSCRIVERE DA PARTE DEL CONCORRENTE:</text:span></text:p>
      <text:p text:style-name="P28"/>
      <text:p text:style-name="P28"/>
      <text:p text:style-name="P33"/>
      <text:p text:style-name="P15"><text:span text:style-name="T16">OGGETTO: INVIO </text:span><text:span text:style-name="Car._20_predefinito_20_paragrafo"><text:span text:style-name="T17">MANIFESTAZIONE D’INTERESSE AD ESSERE INVITATI ALLA </text:span></text:span><text:span text:style-name="Car._20_predefinito_20_paragrafo"><text:span text:style-name="T25">PROCEDURA NEGOZIATA ex art. 50 comma 1 lett. c) del D.Lgs. n. 36/2023 PER L’AFFIDAMENTO </text:span></text:span><text:span text:style-name="Car._20_predefinito_20_paragrafo"><text:span text:style-name="T74">DEI LAVORI DI </text:span></text:span><text:span text:style-name="Car._20_predefinito_20_paragrafo"><text:span text:style-name="T75">RIQUALIFICAZIONE URBANA DI MEZZOGORO: NUOVI MARCIAPIEDI DI ACCESSO AL CENTRO ABITATO SU VIA BENGASI E VIA PER ARIANO</text:span></text:span><text:span text:style-name="Car._20_predefinito_20_paragrafo"><text:span text:style-name="T77">. </text:span></text:span><text:span text:style-name="Car._20_predefinito_20_paragrafo"><text:span text:style-name="T74">CUP </text:span></text:span><text:span text:style-name="Car._20_predefinito_20_paragrafo"><text:span text:style-name="T76">D41B22001620004</text:span></text:span></text:p>
      <text:p text:style-name="P28"/>
      <text:p text:style-name="P34"/>
      <text:p text:style-name="P17"><text:span text:style-name="T26">IL</text:span><text:span text:style-name="T27"> </text:span><text:span text:style-name="T26">SOTTOSCRITTO</text:span><text:span text:style-name="T28"> </text:span><text:span text:style-name="T43"><text:tab/></text:span><text:span text:style-name="T44"> </text:span><text:span text:style-name="T26">NATO A </text:span><text:span text:style-name="T43"><text:tab/></text:span></text:p>
      <text:p text:style-name="P35"/>
      <text:p text:style-name="P24"><text:span text:style-name="T26">IL </text:span><text:span text:style-name="T43"><text:tab/></text:span><text:span text:style-name="T54">, </text:span><text:span text:style-name="T26">RESIDENTE</text:span><text:span text:style-name="T29"> </text:span><text:span text:style-name="T26">IN</text:span><text:span text:style-name="T30"> </text:span><text:span text:style-name="T43"><text:tab/></text:span><text:span text:style-name="T46"> </text:span><text:span text:style-name="T26">INDIRIZZO </text:span><text:span text:style-name="T43"><text:tab/></text:span></text:p>
      <text:p text:style-name="P36"/>
      <text:p text:style-name="P18"><text:span text:style-name="T31">NUMERO</text:span><text:span text:style-name="T43"><text:tab/></text:span><text:span text:style-name="T47"> </text:span><text:span text:style-name="T26">CAP</text:span><text:span text:style-name="T43"><text:tab/></text:span><text:span text:style-name="T26">PROVINCIA </text:span><text:span text:style-name="T43"><text:tab/></text:span><text:span text:style-name="T26">CODICE</text:span><text:span text:style-name="T32"> </text:span><text:span text:style-name="T31">FISCALE</text:span><text:span text:style-name="T43"><text:tab/></text:span></text:p>
      <text:p text:style-name="P35"/>
      <text:p text:style-name="P19"><text:span text:style-name="T26">NELLA</text:span><text:span text:style-name="T33"> </text:span><text:span text:style-name="T26">SUA</text:span><text:span text:style-name="T32"> </text:span><text:span text:style-name="T26">QUALITÀ</text:span><text:span text:style-name="T34"> </text:span><text:span text:style-name="T35">DI</text:span><text:span text:style-name="T43"><text:tab/></text:span><text:span text:style-name="T48"> </text:span><text:span text:style-name="T6">(</text:span><text:span text:style-name="T15">EVENTUALMENTE</text:span><text:span text:style-name="T54">) </text:span><text:span text:style-name="T26">GIUSTA</text:span><text:span text:style-name="T36"> </text:span><text:span text:style-name="T26">PROCURA</text:span></text:p>
      <text:p text:style-name="P37"/>
      <text:p text:style-name="P25"><text:span text:style-name="T54">(</text:span><text:span text:style-name="T26">GENERALE</text:span><text:span text:style-name="T54">/</text:span><text:span text:style-name="T26">SPECIALE</text:span><text:span text:style-name="T54">) </text:span><text:span text:style-name="T52"><text:tab/></text:span><text:span text:style-name="T26">IN</text:span><text:span text:style-name="T37"> </text:span><text:span text:style-name="T26">DATA</text:span><text:span text:style-name="T28"> </text:span><text:span text:style-name="T43"><text:tab/></text:span></text:p>
      <text:p text:style-name="P38"/>
      <text:p text:style-name="P20"><text:span text:style-name="T26">A</text:span><text:span text:style-name="T38"> </text:span><text:span text:style-name="T26">ROGITO</text:span><text:span text:style-name="T39"> </text:span><text:span text:style-name="T26">DEL</text:span><text:span text:style-name="T39"> </text:span><text:span text:style-name="T26">NOTAIO</text:span><text:span text:style-name="T28"> </text:span><text:span text:style-name="T43"><text:tab/></text:span><text:span text:style-name="T49"> </text:span><text:span text:style-name="T26">N</text:span><text:span text:style-name="T54">. </text:span><text:span text:style-name="T26">REP</text:span><text:span text:style-name="T54">.</text:span><text:span text:style-name="T52"><text:tab/></text:span><text:span text:style-name="T26">DEL </text:span><text:span text:style-name="T43"><text:tab/></text:span></text:p>
      <text:p text:style-name="P40"/>
      <text:p text:style-name="P21"><text:span text:style-name="T26">AUTORIZZATO</text:span><text:span text:style-name="T33"> </text:span><text:span text:style-name="T26">A</text:span><text:span text:style-name="T40"> </text:span><text:span text:style-name="T26">RAPPRESENTARE</text:span><text:span text:style-name="T34"> </text:span><text:span text:style-name="T26">LEGALMENTE</text:span><text:span text:style-name="T34"> </text:span><text:span text:style-name="T26">IL</text:span><text:span text:style-name="T28"> </text:span><text:span text:style-name="T26">SEGUENTE</text:span><text:span text:style-name="T34"> </text:span><text:span text:style-name="T26">SOGGETTO</text:span><text:span text:style-name="T54">: </text:span><text:span text:style-name="T52"><text:tab/></text:span></text:p>
      <text:p text:style-name="P29"/>
      <text:p text:style-name="P39"><draw:custom-shape text:anchor-type="paragraph" draw:z-index="0" draw:name="Graphic 2" draw:style-name="gr1" draw:text-style-name="P47" svg:width="16.939cm" svg:height="0.018cm" svg:x="2.004cm" svg:y="0.549cm"><text:p/><draw:enhanced-geometry draw:mirror-horizontal="false" draw:mirror-vertical="false" drawooo:sub-view-size="6092825 0" draw:text-areas="0 0 ?f0 ?f1" svg:viewBox="0 0 0 0" draw:type="ooxml-non-primitive" draw:enhanced-path="M 0 0 L 6092518 0 N"><draw:equation draw:name="f0" draw:formula="logwidth"/><draw:equation draw:name="f1" draw:formula="logheight"/></draw:enhanced-geometry></draw:custom-shape></text:p>
      <text:p text:style-name="P41"/>
      <text:p text:style-name="P22"><text:span text:style-name="T26">CON</text:span><text:span text:style-name="T41"> </text:span><text:span text:style-name="T26">SEDE</text:span><text:span text:style-name="T38"> </text:span><text:span text:style-name="T26">LEGALE</text:span><text:span text:style-name="T38"> </text:span><text:span text:style-name="T26">IN</text:span><text:span text:style-name="T28"> </text:span><text:span text:style-name="T43"><text:tab/></text:span><text:span text:style-name="T48"> </text:span><text:span text:style-name="T26">INDIRIZZO </text:span><text:span text:style-name="T43"><text:tab/></text:span></text:p>
      <text:p text:style-name="P42"/>
      <text:p text:style-name="P23"><text:span text:style-name="T31">NUMERO</text:span><text:span text:style-name="T43"><text:tab/></text:span><text:span text:style-name="T49"> </text:span><text:span text:style-name="T26">CAP</text:span><text:span text:style-name="T43"><text:tab/></text:span><text:span text:style-name="T44"> </text:span><text:span text:style-name="T26">PROVINCIA </text:span><text:span text:style-name="T43"><text:tab/></text:span><text:span text:style-name="T26">CODICE</text:span><text:span text:style-name="T32"> </text:span><text:span text:style-name="T31">FISCALE</text:span><text:span text:style-name="T43"><text:tab/></text:span></text:p>
      <text:p text:style-name="P30"/>
      <text:p text:style-name="P43"/>
      <text:p text:style-name="P26"><text:span text:style-name="T26">PARTITA IVA</text:span><text:span text:style-name="T43"><text:tab/><text:tab/><text:tab/></text:span><text:span text:style-name="T50"> </text:span><text:span text:style-name="T51"><text:s/></text:span><text:span text:style-name="T31">EMAIL</text:span><text:span text:style-name="T43"><text:tab/></text:span><text:span text:style-name="T35">PEC</text:span><text:span text:style-name="T43"><text:tab/></text:span><text:span text:style-name="T26">RECAPITO</text:span><text:span text:style-name="T42"> </text:span><text:span text:style-name="T31">TELEFONICO</text:span><text:span text:style-name="T43"><text:tab/></text:span></text:p>
      <text:p text:style-name="P16"><text:span text:style-name="T1">MANIFESTA IL PROPRIO INTERESSE A PARTECIPARE ALLA PROCEDURA NEGOZIATA PER L’AFFIDAMENTO DEI LAVORI IN OGGETTO E, A TAL FINE, CONSAPEVOLE</text:span><text:span text:style-name="T7"> <text:s/></text:span><text:span text:style-name="T1">DELLA</text:span><text:span text:style-name="T8"> <text:s/></text:span><text:span text:style-name="T1">RESPONSABILITÀ</text:span><text:span text:style-name="T9"> <text:s/></text:span><text:span text:style-name="T1">PENALE</text:span><text:span text:style-name="T10"> <text:s/></text:span><text:span text:style-name="T1">A</text:span><text:span text:style-name="T10"> <text:s/></text:span><text:span text:style-name="T1">CUI</text:span><text:span text:style-name="T11"> <text:s/></text:span><text:span text:style-name="T1">PUÒ</text:span><text:span text:style-name="T10"> <text:s/></text:span><text:span text:style-name="T3">ANDARE </text:span><text:span text:style-name="T1">INCONTRO NEL CASO DI AFFERMAZIONI MENDACI,</text:span><text:span text:style-name="T12"> </text:span><text:span text:style-name="T1">AI SENSI DELL’ART. 76 DEL</text:span><text:span text:style-name="T12"> </text:span><text:soft-page-break/><text:span text:style-name="T1">DPR N.445/2000:</text:span></text:p>
      <text:h text:style-name="P1" text:outline-level="2"><text:span text:style-name="T64">DICHIARA</text:span></text:h>
      <text:p text:style-name="P44"/>
      <text:list xml:id="list1794889743" text:style-name="WWNum1">
        <text:list-item>
          <text:p text:style-name="P3"><text:span text:style-name="T54">di conoscere ed accettare quanto riportato nell’avviso di indagine di mercato</text:span><text:span text:style-name="T55"> </text:span><text:span text:style-name="T54">relativo ai lavori di</text:span><text:span text:style-name="Car._20_predefinito_20_paragrafo"><text:span text:style-name="T74"> </text:span></text:span><text:span text:style-name="Car._20_predefinito_20_paragrafo"><text:span text:style-name="T75">RIQUALIFICAZIONE URBANA DI MEZZOGORO: NUOVI MARCIAPIEDI DI ACCESSO AL CENTRO ABITATO SU VIA BENGASI E VIA PER ARIANO</text:span></text:span><text:span text:style-name="Car._20_predefinito_20_paragrafo"><text:span text:style-name="T77">. </text:span></text:span><text:span text:style-name="Car._20_predefinito_20_paragrafo"><text:span text:style-name="T74">CUP </text:span></text:span><text:span text:style-name="Car._20_predefinito_20_paragrafo"><text:span text:style-name="T76">D41B22001620004</text:span></text:span></text:p>
        </text:list-item>
        <text:list-item>
          <text:p text:style-name="P4"><text:span text:style-name="T54">di</text:span><text:span text:style-name="T56"> </text:span><text:span text:style-name="T54">possedere</text:span><text:span text:style-name="T57"> </text:span><text:span text:style-name="T54">tutti</text:span><text:span text:style-name="T57"> </text:span><text:span text:style-name="T54">i</text:span><text:span text:style-name="T57"> </text:span><text:span text:style-name="T54">requisiti</text:span><text:span text:style-name="T57"> </text:span><text:span text:style-name="T54">ivi</text:span><text:span text:style-name="T56"> </text:span><text:span text:style-name="T54">richiesti</text:span><text:span text:style-name="T57"> </text:span><text:span text:style-name="T54">e</text:span><text:span text:style-name="T57"> </text:span><text:span text:style-name="T54">necessari</text:span><text:span text:style-name="T57"> </text:span><text:span text:style-name="T54">per</text:span><text:span text:style-name="T56"> </text:span><text:span text:style-name="T54">la</text:span><text:span text:style-name="T56"> </text:span><text:span text:style-name="T54">successiva</text:span><text:span text:style-name="T56"> </text:span><text:span text:style-name="T54">procedura</text:span><text:span text:style-name="T56"> </text:span><text:span text:style-name="T54">negoziata in discorso, per la seguente categoria merceologica di lavori: </text:span><text:span text:style-name="T58">categoria prevalente</text:span><text:span text:style-name="T54"> </text:span><text:span text:style-name="T58">O</text:span><text:span text:style-name="T60">G3</text:span><text:span text:style-name="T58"> CLASSIFICA I</text:span><text:span text:style-name="T59">I</text:span><text:span text:style-name="T54">;</text:span></text:p>
        </text:list-item>
        <text:list-item>
          <text:p text:style-name="P6"><text:span text:style-name="T54">di essere informato, ai sensi e</text:span><text:span text:style-name="T56"> </text:span><text:span text:style-name="T54">per gli effetti del D.</text:span><text:span text:style-name="T61"> </text:span><text:span text:style-name="T54">Lgs.</text:span><text:span text:style-name="T61"> </text:span><text:span text:style-name="T54">196/03 s.m.i.,</text:span><text:span text:style-name="T61"> </text:span><text:span text:style-name="T54">e nel rispetto delle disposizioni di cui al Reg. UE n. 679/2016, che i dati personali raccolti saranno trattati, anche con strumenti informatici, esclusivamente nell’ambito del procedimento per il quale la dichiarazione viene resa;</text:span></text:p>
        </text:list-item>
        <text:list-item>
          <text:p text:style-name="P7"><text:span text:style-name="T54">di</text:span><text:span text:style-name="T62"> </text:span><text:span text:style-name="T54">impegnarsi,</text:span><text:span text:style-name="T63"> </text:span><text:span text:style-name="T54">in</text:span><text:span text:style-name="T63"> </text:span><text:span text:style-name="T54">caso</text:span><text:span text:style-name="T56"> </text:span><text:span text:style-name="T54">di</text:span><text:span text:style-name="T63"> </text:span><text:span text:style-name="T54">aggiudicazione,</text:span><text:span text:style-name="T63"> </text:span><text:span text:style-name="T54">al</text:span><text:span text:style-name="T62"> </text:span><text:span text:style-name="T54">rispetto</text:span><text:span text:style-name="T56"> </text:span><text:span text:style-name="T54">degli</text:span><text:span text:style-name="T63"> </text:span><text:span text:style-name="T54">obblighi</text:span><text:span text:style-name="T56"> </text:span><text:span text:style-name="T54">di</text:span><text:span text:style-name="T63"> </text:span><text:span text:style-name="T54">condotta</text:span><text:span text:style-name="T56"> </text:span><text:span text:style-name="T54">previsti</text:span><text:span text:style-name="T56"> </text:span><text:span text:style-name="T62">dal</text:span></text:p>
        </text:list-item>
      </text:list>
      <text:p text:style-name="P45">D.P.R.<text:span text:style-name="T65"> </text:span>16-04-2013,<text:span text:style-name="T65"> </text:span>n.<text:span text:style-name="T66"> </text:span>62<text:span text:style-name="T67"> </text:span>“Regolamento<text:span text:style-name="T67"> </text:span>recante<text:span text:style-name="T68"> </text:span>codice<text:span text:style-name="T67"> </text:span>di<text:span text:style-name="T67"> </text:span>comportamento<text:span text:style-name="T67"> </text:span>dei<text:span text:style-name="T68"> </text:span>dipendenti pubblici, a norma dell'articolo 54 del decreto legislativo 30 marzo 2001, n. 165” e dall'art. 1 comma 3 del Codice di Comportamento del Comune di Codigoro, adottato<text:span text:style-name="T69"> </text:span>con deliberazione della Giunta Comunale n. 20/2023,<text:span text:style-name="T70"> </text:span>per<text:span text:style-name="T70"> </text:span>quanto compatibili con il ruolo e l'attività svolta, entrambi pubblicati sul sito web del Comune alla pagina “Amministrazione trasparente”, nell’apposita sottosezione;</text:p>
      <text:list xml:id="list103124195858519" text:continue-numbering="true" text:style-name="WWNum1">
        <text:list-item>
          <text:p text:style-name="P5"><text:span text:style-name="T54">di impegnarsi alla sottoscrizione del</text:span><text:span text:style-name="T52"> </text:span><text:span text:style-name="T58">patto d'Integrità del Comune di Codigoro</text:span><text:span text:style-name="T54"> in caso di aggiudicazione della procedura di gara,</text:span><text:span text:style-name="T61"> </text:span><text:span text:style-name="T54">pena l'esclusione dalla successiva procedura di </text:span><text:span text:style-name="T56">gara;</text:span></text:p>
        </text:list-item>
        <text:list-item>
          <text:p text:style-name="P8"><text:span text:style-name="T54">di prendere atto e accettare che la presente indagine di mercato non vincola in alcun modo il Comune di Codigoro;</text:span></text:p>
        </text:list-item>
        <text:list-item>
          <text:p text:style-name="P9"><text:span text:style-name="T54">essere a conoscenza del fatto che i suddetti requisiti dovranno essere provati</text:span><text:span text:style-name="T55"> </text:span><text:span text:style-name="T54">con le modalità indicate e la documentazione richiesta nella lettera di invito che il Comune di Codigoro trasmetterà alle società che avranno manifestato interesse nei termini e nei modi di cui al presente avviso.</text:span></text:p>
        </text:list-item>
      </text:list>
      <text:p text:style-name="P10"/>
      <text:p text:style-name="P11"><text:span text:style-name="T4">Data</text:span><text:span text:style-name="T52"><text:tab/></text:span><text:span text:style-name="T1">Il</text:span><text:span text:style-name="T4"> </text:span><text:span text:style-name="T1">legale</text:span><text:span text:style-name="T14"> </text:span><text:span text:style-name="T3">Rappresentante</text:span><text:span text:style-name="T52"><text:tab/></text:span></text:p>
      <text:h text:style-name="P2" text:outline-level="2"><text:span text:style-name="T71">(</text:span>firmato<text:span text:style-name="T72"> </text:span><text:span text:style-name="T64">digitalmente)</text:span></text:h>
      <text:p text:style-name="P46"/>
      <text:p text:style-name="P27"><text:span text:style-name="T6">Il suddetto documento, compilato e firmato digitalmente dal/dai soggetto/i competenti, dovrà essere inviato </text:span><text:span text:style-name="T73">mediante la piattaforma certificata “Appalti&amp;Contratti” </text:span><text:span text:style-name="T6">all’Amministrazione nelle modalità indicate sull’Avviso di indagine di merc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245cm" fo:margin-bottom="0cm" loext:contextual-spacing="false"/>
      <style:text-properties style:font-name="Arial" fo:font-family="Arial" style:font-family-generic="roman" style:font-pitch="variable" fo:font-size="12pt" fo:language="it" fo:country="IT" fo:font-style="italic" fo:font-weight="bold" style:font-name-asian="Arial1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.194cm" fo:margin-top="0.213cm" fo:margin-bottom="0cm" loext:contextual-spacing="false" fo:text-align="justify" style:justify-single-word="false" fo:text-indent="-0.501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5z0" style:family="text">
      <style:text-properties fo:color="#000000" style:text-position="sub 58%" fo:font-size="16pt" fo:font-weight="bold" style:letter-kerning="true" style:font-size-asian="16pt" style:font-weight-asian="bold" style:font-size-complex="16pt" style:font-style-complex="italic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2.37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501cm" fo:margin-left="4.04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501cm" fo:margin-left="5.713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501cm" fo:margin-left="7.384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9.05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501cm" fo:margin-left="10.72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501cm" fo:margin-left="12.39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14.0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834cm" fo:margin-bottom="1.522cm" fo:margin-left="1.799cm" fo:margin-right="1.79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07:30:00</meta:creation-date>
    <meta:initial-creator>alessandra callegari</meta:initial-creator>
    <dc:language>it-IT</dc:language>
    <dc:date>2025-02-24T10:31:23.640000000</dc:date>
    <meta:editing-cycles>14</meta:editing-cycles>
    <meta:editing-duration>PT29M45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27" meta:word-count="492" meta:character-count="3357" meta:non-whitespace-character-count="2856"/>
    <meta:user-defined meta:name="AppVersion">12.0000</meta:user-defined>
    <meta:user-defined meta:name="Created" meta:value-type="date">2024-05-0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31T00:00:00</meta:user-defined>
    <meta:user-defined meta:name="LinksUpToDate" meta:value-type="boolean">false</meta:user-defined>
    <meta:user-defined meta:name="Producer" meta:value-type="string">LibreOffice 6.4; modified using iText® 5.4.1 ©2000-2012 1T3XT BVBA (AGPL-version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