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E4000000477B376913F9D781BC.png" manifest:media-type="image/png"/>
  <manifest:file-entry manifest:full-path="Pictures/1000020100000096000000C5CFF76F07DD3D7C3E.png" manifest:media-type="image/png"/>
  <manifest:file-entry manifest:full-path="Pictures/10096FF8000066F40000074DEC52F4065632EBFF.emf" manifest:media-type="image/x-em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margin-top="0cm" fo:margin-bottom="0.247cm" loext:contextual-spacing="false" fo:text-align="justify" style:justify-single-word="false"/>
      <style:text-properties fo:font-variant="normal" fo:text-transform="none" fo:color="#c9211e" style:font-name="Carlito" fo:letter-spacing="-0.026cm" fo:font-style="normal" fo:font-weight="normal" officeooo:paragraph-rsid="00121741"/>
    </style:style>
    <style:style style:name="P3" style:family="paragraph" style:parent-style-name="Heading_20_1">
      <style:paragraph-properties fo:margin-top="0cm" fo:margin-bottom="0.247cm" loext:contextual-spacing="false" fo:text-align="center" style:justify-single-word="false"/>
      <style:text-properties fo:font-variant="normal" fo:text-transform="none" fo:color="#c9211e" style:font-name="Carlito" fo:letter-spacing="-0.026cm" fo:font-style="normal" fo:font-weight="normal" officeooo:paragraph-rsid="00121741"/>
    </style:style>
    <style:style style:name="P4" style:family="paragraph" style:parent-style-name="Text_20_body">
      <style:paragraph-properties fo:margin-top="0cm" fo:margin-bottom="0.247cm" loext:contextual-spacing="false" fo:text-align="justify" style:justify-single-word="false"/>
      <style:text-properties officeooo:paragraph-rsid="00121741"/>
    </style:style>
    <style:style style:name="P5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Carlito" officeooo:paragraph-rsid="00121741"/>
    </style:style>
    <style:style style:name="P6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Carlito" fo:font-size="12pt" officeooo:paragraph-rsid="00121741" style:font-size-asian="12pt" style:font-size-complex="12pt"/>
    </style:style>
    <style:style style:name="P7" style:family="paragraph" style:parent-style-name="Text_20_body">
      <style:paragraph-properties fo:margin-top="0cm" fo:margin-bottom="0.247cm" loext:contextual-spacing="false" fo:text-align="center" style:justify-single-word="false"/>
      <style:text-properties fo:font-variant="normal" fo:text-transform="none" fo:color="#c9211e" style:font-name="Carlito" fo:letter-spacing="-0.026cm" fo:font-style="normal" fo:font-weight="normal" officeooo:paragraph-rsid="00121741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officeooo:paragraph-rsid="00121741"/>
    </style:style>
    <style:style style:name="T1" style:family="text">
      <style:text-properties style:font-name="Carlito" fo:font-size="12pt" style:font-size-asian="12pt" style:font-size-complex="12pt"/>
    </style:style>
    <style:style style:name="T2" style:family="text">
      <style:text-properties style:font-name="Carlito" fo:font-size="12pt" officeooo:rsid="0007257f" style:font-size-asian="12pt" style:font-size-complex="12pt"/>
    </style:style>
    <style:style style:name="T3" style:family="text">
      <style:text-properties style:font-name="Carlito" fo:font-size="12pt" officeooo:rsid="00071ee1" style:font-size-asian="12pt" style:font-size-complex="12pt"/>
    </style:style>
    <style:style style:name="T4" style:family="text">
      <style:text-properties style:font-name="Carlito" fo:font-size="12pt" officeooo:rsid="00058c84" style:font-size-asian="12pt" style:font-size-complex="12pt"/>
    </style:style>
    <style:style style:name="T5" style:family="text">
      <style:text-properties style:font-name="Carlito" fo:font-size="12pt" officeooo:rsid="0008605d" style:font-size-asian="12pt" style:font-size-complex="12pt"/>
    </style:style>
    <style:style style:name="T6" style:family="text">
      <style:text-properties style:font-name="Carlito" fo:font-size="12pt" officeooo:rsid="00121741" style:font-size-asian="12pt" style:font-size-complex="12pt"/>
    </style:style>
    <style:style style:name="T7" style:family="text">
      <style:text-properties style:font-name="Carlito" fo:font-size="12pt" officeooo:rsid="001226e3" style:font-size-asian="12pt" style:font-size-complex="12pt"/>
    </style:style>
    <style:style style:name="T8" style:family="text">
      <style:text-properties style:font-name="Carlito" fo:font-size="12pt" fo:background-color="transparent" loext:char-shading-value="0" style:font-size-asian="12pt" style:font-size-complex="12pt"/>
    </style:style>
    <style:style style:name="T9" style:family="text">
      <style:text-properties style:font-name="Carlito" fo:font-size="12pt" officeooo:rsid="0008605d" fo:background-color="transparent" loext:char-shading-value="0" style:font-size-asian="12pt" style:font-size-complex="12pt"/>
    </style:style>
    <style:style style:name="T10" style:family="text">
      <style:text-properties style:font-name="Carlito" fo:font-size="12pt" officeooo:rsid="00121741" fo:background-color="transparent" loext:char-shading-value="0" style:font-size-asian="12pt" style:font-size-complex="12pt"/>
    </style:style>
    <style:style style:name="T11" style:family="text">
      <style:text-properties style:font-name="Carlito" fo:font-size="12pt" fo:font-weight="bold" style:font-size-asian="12pt" style:font-size-complex="12pt"/>
    </style:style>
    <style:style style:name="T12" style:family="text">
      <style:text-properties style:font-name="Carlito" fo:font-size="12pt" fo:font-weight="bold" officeooo:rsid="00071ee1" style:font-size-asian="12pt" style:font-size-complex="12pt"/>
    </style:style>
    <style:style style:name="T13" style:family="text">
      <style:text-properties style:font-name="Carlito" fo:font-size="12pt" fo:font-weight="bold" officeooo:rsid="0007257f" style:font-size-asian="12pt" style:font-size-complex="12pt"/>
    </style:style>
    <style:style style:name="T14" style:family="text">
      <style:text-properties style:font-name="Carlito" fo:font-size="12pt" fo:font-weight="bold" officeooo:rsid="00121741" style:font-size-asian="12pt" style:font-size-complex="12pt"/>
    </style:style>
    <style:style style:name="T15" style:family="text">
      <style:text-properties style:font-name="Carlito" fo:font-size="12pt" fo:font-weight="bold" officeooo:rsid="001226e3" style:font-size-asian="12pt" style:font-size-complex="12pt"/>
    </style:style>
    <style:style style:name="T16" style:family="text">
      <style:text-properties style:font-name="Carlito" fo:font-size="12pt" fo:font-weight="bold" officeooo:rsid="00071ee1" style:font-size-asian="12pt" style:font-weight-asian="bold" style:font-size-complex="12pt" style:font-weight-complex="bold"/>
    </style:style>
    <style:style style:name="T17" style:family="text">
      <style:text-properties style:font-name="Carlito" fo:font-size="12pt" fo:letter-spacing="normal" fo:font-weight="normal" officeooo:rsid="00071ee1" style:font-size-asian="12pt" style:font-weight-asian="normal" style:font-size-complex="12pt" style:font-weight-complex="normal"/>
    </style:style>
    <style:style style:name="T18" style:family="text">
      <style:text-properties officeooo:rsid="00071ee1"/>
    </style:style>
    <style:style style:name="T19" style:family="text">
      <style:text-properties fo:font-variant="normal" fo:text-transform="none" fo:color="#19191a" style:font-name="Carlito" fo:letter-spacing="normal" fo:font-style="normal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19191a" style:font-name="Carlito" fo:letter-spacing="normal" fo:font-style="normal" style:text-underline-style="solid" style:text-underline-width="auto" style:text-underline-color="font-color" fo:font-weight="bold" officeooo:rsid="00058c84"/>
    </style:style>
    <style:style style:name="T21" style:family="text">
      <style:text-properties fo:font-variant="normal" fo:text-transform="none" fo:color="#19191a" style:font-name="Carlito" fo:letter-spacing="normal" fo:font-style="normal" style:text-underline-style="solid" style:text-underline-width="auto" style:text-underline-color="font-color" fo:font-weight="bold" officeooo:rsid="0012174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7257f" style:font-size-asian="12pt" style:font-size-complex="12pt"/>
    </style:style>
    <style:style style:name="T24" style:family="text">
      <style:text-properties fo:font-size="12pt" officeooo:rsid="00121741" style:font-size-asian="12pt" style:font-size-complex="12pt"/>
    </style:style>
    <style:style style:name="T25" style:family="text">
      <style:text-properties officeooo:rsid="00058c84"/>
    </style:style>
    <style:style style:name="T26" style:family="text">
      <style:text-properties officeooo:rsid="0007257f"/>
    </style:style>
    <style:style style:name="T27" style:family="text">
      <style:text-properties fo:color="#0000ff" style:font-name="Carlito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ff" style:font-name="Carlito" fo:font-size="12pt" fo:font-weight="bold" officeooo:rsid="00071ee1" style:font-size-asian="12pt" style:font-weight-asian="bold" style:font-size-complex="12pt" style:font-weight-complex="bold"/>
    </style:style>
    <style:style style:name="T29" style:family="text">
      <style:text-properties fo:color="#0000ff" style:font-name="Carlito" fo:font-size="12pt" fo:font-weight="bold" officeooo:rsid="0007257f" style:font-size-asian="12pt" style:font-weight-asian="bold" style:font-size-complex="12pt" style:font-weight-complex="bold"/>
    </style:style>
    <style:style style:name="T30" style:family="text">
      <style:text-properties fo:color="#0000ff" style:font-name="Carlito" fo:font-size="12pt" fo:font-weight="bold" officeooo:rsid="0009a67b" style:font-size-asian="12pt" style:font-weight-asian="bold" style:font-size-complex="12pt" style:font-weight-complex="bold"/>
    </style:style>
    <style:style style:name="T31" style:family="text">
      <style:text-properties fo:color="#0000ff" style:font-name="Carlito" fo:font-size="12pt" fo:font-weight="bold" style:font-size-asian="12pt" style:font-size-complex="12pt"/>
    </style:style>
    <style:style style:name="T32" style:family="text">
      <style:text-properties fo:color="#007777" style:font-name="Carlito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3" style:family="text">
      <style:text-properties fo:color="#007777" style:font-name="Carlito" fo:font-size="12pt" style:text-underline-style="solid" style:text-underline-width="auto" style:text-underline-color="font-color" officeooo:rsid="00071ee1" fo:background-color="transparent" loext:char-shading-value="0" style:font-size-asian="12pt" style:font-size-complex="12pt"/>
    </style:style>
    <style:style style:name="T34" style:family="text">
      <style:text-properties fo:color="#007777" style:font-name="Carlito" fo:font-size="12pt" style:text-underline-style="solid" style:text-underline-width="auto" style:text-underline-color="font-color" officeooo:rsid="0007257f" fo:background-color="transparent" loext:char-shading-value="0" style:font-size-asian="12pt" style:font-size-complex="12pt"/>
    </style:style>
    <style:style style:name="T35" style:family="text">
      <style:text-properties officeooo:rsid="00121741"/>
    </style:style>
    <style:style style:name="T36" style:family="text">
      <style:text-properties fo:font-size="6pt" officeooo:rsid="00121741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entri Estivi - <text:span text:style-name="T18">P</text:span>rogetto <text:span text:style-name="T18">C</text:span>onciliazione vita-lavoro 202<text:span text:style-name="T35">6</text:span></text:h>
      <text:h text:style-name="P3" text:outline-level="1">Avviso per i gestori </text:h>
      <text:p text:style-name="P7"/>
      <text:p text:style-name="P8"><text:span text:style-name="Strong_20_Emphasis"><text:span text:style-name="T19">Dal </text:span></text:span><text:span text:style-name="Strong_20_Emphasis"><text:span text:style-name="T20">05</text:span></text:span><text:span text:style-name="Strong_20_Emphasis"><text:span text:style-name="T19">/</text:span></text:span><text:span text:style-name="Strong_20_Emphasis"><text:span text:style-name="T20">05</text:span></text:span><text:span text:style-name="Strong_20_Emphasis"><text:span text:style-name="T19">/202</text:span></text:span><text:span text:style-name="Strong_20_Emphasis"><text:span text:style-name="T21">6</text:span></text:span><text:span text:style-name="Strong_20_Emphasis"><text:span text:style-name="T19"> </text:span></text:span><text:span text:style-name="Strong_20_Emphasis"><text:span text:style-name="T20">al 20/05/202</text:span></text:span><text:span text:style-name="Strong_20_Emphasis"><text:span text:style-name="T21">6</text:span></text:span><text:span text:style-name="Strong_20_Emphasis"><text:span text:style-name="T19"> i gestori interessati possono presentare la domanda di accreditamento al progetto conciliazione 202</text:span></text:span><text:span text:style-name="Strong_20_Emphasis"><text:span text:style-name="T21">6</text:span></text:span><text:span text:style-name="Strong_20_Emphasis"><text:span text:style-name="T19">.</text:span></text:span></text:p>
      <text:p text:style-name="P5"><text:span text:style-name="T22">La Regione Emilia-Romagna, con deliberazione della Giunta n. 368/2026 ha approvato il “PROGETTO PER IL CONTRASTO ALLE POVERTÀ EDUCATIVE E LA CONCILIAZIONE VITA-LAVORO: SOSTEGNO ALLE FAMIGLIE PER LA FREQUENZA DI CENTRI ESTIVI. ANNO 2026. PR FSE + PRIORITA’ 3 INCLUSIONE SOCIALE – OBIETTIVO SPECIFICO K”. Il progetto è finalizzato a </text:span><text:span text:style-name="T24">offrire</text:span><text:span text:style-name="T22"> un sostegno economico alle famiglie per la frequenza </text:span><text:span text:style-name="T23">de</text:span><text:span text:style-name="T22">i Centri </text:span><text:span text:style-name="T24">Es</text:span><text:span text:style-name="T22">tivi, rendendo disponibile un contributo per concorrere alla copertura de</text:span><text:span text:style-name="T24">i</text:span><text:span text:style-name="T22"> cost</text:span><text:span text:style-name="T24">i</text:span><text:span text:style-name="T22"> di iscrizione. Il progetto è finanziato con risorse del Fondo Sociale Europeo e, precisamente, con le risorse di cui al PR FSE+ Priorità 3 Inclusione - Obiettivo specifico K.</text:span></text:p>
      <text:p text:style-name="P6"><text:span text:style-name="T25">Il Comune di Codigoro, </text:span><text:span text:style-name="T26">insieme ai Comuni del Distretto Sud-Est di Ferrara,</text:span><text:span text:style-name="T25"> ha aderito al progetto.</text:span></text:p>
      <text:p text:style-name="P4"><text:span text:style-name="T1">Il contributo è rivolto alle famiglie </text:span><text:span text:style-name="T4">con minori</text:span><text:span text:style-name="T1"> di età compresa tra i 3 e i 13 anni (nati dal 201</text:span><text:span text:style-name="T6">3</text:span><text:span text:style-name="T1"> al 202</text:span><text:span text:style-name="T6">3</text:span><text:span text:style-name="T1">), </text:span><text:span text:style-name="T4">che frequenteranno i Centri Estivi</text:span><text:span text:style-name="T1"> nel periodo di sospensione delle attività scolastiche (giugno/settembre 202</text:span><text:span text:style-name="T6">6</text:span><text:span text:style-name="T1">). Ai fini di favorire la più ampia partecipazione alle opportunità educative estive e di contrastare le disparità nell’accesso, potranno essere ammessi al contributo per l’abbattimento della quota di iscrizione i bambini </text:span><text:span text:style-name="T6">e le bambine,</text:span><text:span text:style-name="T1"> i ragazzi </text:span><text:span text:style-name="T6">e le ragazze </text:span><text:span text:style-name="T1">con disabilità certificata ai sensi della Legge 104/1992 di età compresa tra i 3 e i 17 anni (nati all’01/01/200</text:span><text:span text:style-name="T6">9</text:span><text:span text:style-name="T1"> ed entro il 31/12/202</text:span><text:span text:style-name="T6">3</text:span><text:span text:style-name="T1">).</text:span></text:p>
      <text:p text:style-name="P4"><text:span text:style-name="T1">Il Progetto prevede l'erogazione alle famiglie in possesso d</text:span><text:span text:style-name="T4">ei</text:span><text:span text:style-name="T1"> requisiti indicati nella deliberazione </text:span><text:span text:style-name="T4">regionale</text:span><text:span text:style-name="T1"> n. 368/2026, di un contributo fino a 100,00 euro settimanali e per un massimo di 300,00 euro per ciascun bambino/ragazzo, per concorrere alla copertura del costo di iscrizione.</text:span></text:p>
      <text:p text:style-name="P4"><text:span text:style-name="T4">Il Comune di Codigoro</text:span><text:span text:style-name="T1"> ha approvato, con determinazione n</text:span><text:span text:style-name="T8">. </text:span><text:span text:style-name="T9">2</text:span><text:span text:style-name="T10">67</text:span><text:span text:style-name="T9"> </text:span><text:span text:style-name="T1">del </text:span><text:span text:style-name="T6">30</text:span><text:span text:style-name="T1">/</text:span><text:span text:style-name="T4">0</text:span><text:span text:style-name="T6">4</text:span><text:span text:style-name="T1">/202</text:span><text:span text:style-name="T6">6</text:span><text:span text:style-name="T1">, </text:span><text:span text:style-name="Strong_20_Emphasis"><text:span text:style-name="T11">un avviso pubblico per l'individuazione dei Soggetti gestori privati di </text:span></text:span><text:span text:style-name="Strong_20_Emphasis"><text:span text:style-name="T14">C</text:span></text:span><text:span text:style-name="Strong_20_Emphasis"><text:span text:style-name="T11">entri </text:span></text:span><text:span text:style-name="Strong_20_Emphasis"><text:span text:style-name="T14">E</text:span></text:span><text:span text:style-name="Strong_20_Emphasis"><text:span text:style-name="T11">stivi </text:span></text:span><text:span text:style-name="Strong_20_Emphasis"><text:span text:style-name="T12">con sede nel territorio comunale, </text:span></text:span><text:span text:style-name="Strong_20_Emphasis"><text:span text:style-name="T11">che intendono aderire al Progetto</text:span></text:span><text:span text:style-name="T1">. La finalità è quella di costituire un elenco di </text:span><text:span text:style-name="T6">C</text:span><text:span text:style-name="T1">entri </text:span><text:span text:style-name="T6">E</text:span><text:span text:style-name="T1">stivi presso i quali le famiglie in possesso dei requisiti previsti dalla deliberazione </text:span><text:span text:style-name="T6">regionale </text:span><text:span text:style-name="T1">n. 368/2026 potranno iscrivere i bambini </text:span><text:span text:style-name="T6">e le bambine, </text:span><text:span text:style-name="T1">i ragazzi </text:span><text:span text:style-name="T6">e le ragazze </text:span><text:span text:style-name="T1">nel periodo estivo. Successivamente, sarà approvato il bando per la concessione dei contributi alle famiglie.</text:span></text:p>
      <text:p text:style-name="P4"><text:span text:style-name="T1">I requisiti </text:span><text:span text:style-name="T3">per aderire al Progetto </text:span><text:span text:style-name="T1">sono descritti dettagliatamente nell'</text:span><text:span text:style-name="T28">A</text:span><text:span text:style-name="Strong_20_Emphasis"><text:span text:style-name="T31">vviso pubblico</text:span></text:span><text:span text:style-name="Strong_20_Emphasis"><text:span text:style-name="T27"> </text:span></text:span><text:span text:style-name="T28">(Allegato A).</text:span></text:p>
      <text:p text:style-name="P6"><text:span text:style-name="T18">Si sottolinea che i</text:span> Soggetti gestori privati di <text:span text:style-name="T35">C</text:span>entri <text:span text:style-name="T35">E</text:span>stivi devono presentare una Segnalazione Certificata di Inizio Attività (SCIA) contestualmente all'apertura del servizio.</text:p>
      <text:p text:style-name="P6"><text:soft-page-break/>Si precisa, <text:span text:style-name="T18">inoltre,</text:span> che per le istituzioni scolastiche paritarie, tenuto conto che il servizio estivo offerto è assimilato all’attività principale erogata negli stessi spazi e strutture durante l’anno scolastico, non è necessario l’inoltro della SCIA.</text:p>
      <text:p text:style-name="P4"><text:span text:style-name="T17">La</text:span><text:span text:style-name="T1"> domanda </text:span><text:span text:style-name="T3">di partecipazione</text:span><text:span text:style-name="T16"> </text:span><text:span text:style-name="T29">(Allegato 1a)</text:span><text:span text:style-name="T3"> e il Progetto educativo del Centro Estivo </text:span><text:span text:style-name="T29">(Allegato </text:span><text:span text:style-name="T30">2a</text:span><text:span text:style-name="T29">)</text:span><text:span text:style-name="T2"> </text:span><text:span text:style-name="T5">dovranno essere</text:span><text:span text:style-name="T3"> inviati tramite PEC all’indirizzo comune.codigoro@cert.comune.codigoro.fe.it,</text:span><text:span text:style-name="T1"> </text:span><text:span text:style-name="T3">da</text:span><text:span text:style-name="Strong_20_Emphasis"><text:span text:style-name="T11">l </text:span></text:span><text:span text:style-name="Strong_20_Emphasis"><text:span text:style-name="T12">05</text:span></text:span><text:span text:style-name="Strong_20_Emphasis"><text:span text:style-name="T11">/</text:span></text:span><text:span text:style-name="Strong_20_Emphasis"><text:span text:style-name="T12">05</text:span></text:span><text:span text:style-name="Strong_20_Emphasis"><text:span text:style-name="T11">/202</text:span></text:span><text:span text:style-name="Strong_20_Emphasis"><text:span text:style-name="T15">6</text:span></text:span><text:span text:style-name="Strong_20_Emphasis"><text:span text:style-name="T11"> alle ore 1</text:span></text:span><text:span text:style-name="Strong_20_Emphasis"><text:span text:style-name="T12">2</text:span></text:span><text:span text:style-name="Strong_20_Emphasis"><text:span text:style-name="T11">.00 del </text:span></text:span><text:span text:style-name="Strong_20_Emphasis"><text:span text:style-name="T12">20</text:span></text:span><text:span text:style-name="Strong_20_Emphasis"><text:span text:style-name="T11">/</text:span></text:span><text:span text:style-name="Strong_20_Emphasis"><text:span text:style-name="T12">05</text:span></text:span><text:span text:style-name="Strong_20_Emphasis"><text:span text:style-name="T11">/202</text:span></text:span><text:span text:style-name="Strong_20_Emphasis"><text:span text:style-name="T15">6</text:span></text:span><text:span text:style-name="Strong_20_Emphasis"><text:span text:style-name="T1">.</text:span></text:span></text:p>
      <text:p text:style-name="P4"><text:span text:style-name="T3">Il Comune di Codigoro</text:span><text:span text:style-name="T1">, completata l’istruttoria delle domande ricevute, pubblicherà sul proprio sito istituzionale </text:span><text:a xlink:type="simple" xlink:href="http://www.comune.codigoro.fe.it/" text:style-name="Internet_20_link" text:visited-style-name="Visited_20_Internet_20_Link"><text:span text:style-name="T32">www.</text:span></text:a><text:a xlink:type="simple" xlink:href="http://www.comune.codigoro.fe.it/" text:style-name="Internet_20_link" text:visited-style-name="Visited_20_Internet_20_Link"><text:span text:style-name="T33">comune.codigoro.</text:span></text:a><text:a xlink:type="simple" xlink:href="http://www.comune.codigoro.fe.it/" text:style-name="Internet_20_link" text:visited-style-name="Visited_20_Internet_20_Link"><text:span text:style-name="T34">fe.it</text:span></text:a> e <text:span text:style-name="T1">all’Albo pretorio online l’</text:span><text:span text:style-name="Strong_20_Emphasis"><text:span text:style-name="T11">elenco </text:span></text:span><text:span text:style-name="Strong_20_Emphasis"><text:span text:style-name="T13">distrettuale </text:span></text:span><text:span text:style-name="Strong_20_Emphasis"><text:span text:style-name="T11">dei </text:span></text:span><text:span text:style-name="Strong_20_Emphasis"><text:span text:style-name="T15">C</text:span></text:span><text:span text:style-name="Strong_20_Emphasis"><text:span text:style-name="T11">entri </text:span></text:span><text:span text:style-name="Strong_20_Emphasis"><text:span text:style-name="T15">E</text:span></text:span><text:span text:style-name="Strong_20_Emphasis"><text:span text:style-name="T11">stivi accreditati </text:span></text:span><text:span text:style-name="T1">presso i quali le famiglie che intendono presentare domanda per l’assegnazione del contributo potranno iscrivere </text:span><text:span text:style-name="T7">le bambine e </text:span><text:span text:style-name="T1">i bambini, </text:span><text:span text:style-name="T7">le ragazze</text:span><text:span text:style-name="T1"> e i ragazzi per il periodo di sospensione estiva delle attività scolastiche (giugno/settembre 202</text:span><text:span text:style-name="T7">6</text:span><text:span text:style-name="T1">).</text:span></text:p>
      <text:p text:style-name="P4"><text:span text:style-name="T1">Per </text:span><text:span text:style-name="T2">ulteriori</text:span><text:span text:style-name="T1"> informazioni rivolgersi a</text:span><text:span text:style-name="T3">ll’Ufficio Pubblica Istruzione</text:span><text:span text:style-name="T1"><text:line-break/>Tel. 0</text:span><text:span text:style-name="T3">533</text:span><text:span text:style-name="T1"> – </text:span><text:span text:style-name="T3">729510-729540</text:span><text:span text:style-name="T1"> – E-mail: </text:span><text:span text:style-name="T7">istruzione</text:span><text:a xlink:type="simple" xlink:href="mailto:milva.marighella@comune.codigoro.fe.it" text:style-name="Internet_20_link" text:visited-style-name="Visited_20_Internet_20_Link"><text:span text:style-name="T3">@comune.codigoro.fe.it</text:span></text:a><text:span text:style-name="T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6pt" officeooo:rsid="00121741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width="14.757cm" svg:height="1.192cm" draw:z-index="0"><draw:image xlink:href="Pictures/10096FF8000066F40000074DEC52F4065632EBFF.emf" xlink:type="simple" xlink:show="embed" xlink:actuate="onLoad" loext:mime-type="image/x-emf"/><draw:image xlink:href="Pictures/10000201000003E4000000477B376913F9D781BC.png" xlink:type="simple" xlink:show="embed" xlink:actuate="onLoad" loext:mime-type="image/png"/></draw:frame><text:s/><draw:frame draw:style-name="Mfr2" draw:name="Immagine1" text:anchor-type="char" svg:x="15.517cm" svg:y="-0.187cm" svg:width="1.228cm" svg:height="1.612cm" draw:z-index="2"><draw:image xlink:href="Pictures/1000020100000096000000C5CFF76F07DD3D7C3E.png" xlink:type="simple" xlink:show="embed" xlink:actuate="onLoad" loext:mime-type="image/png"/></draw:frame></text:p>
        <text:p text:style-name="MP1"><text:tab/> <text:s text:c="3"/><text:span text:style-name="MT1">Comune di Codigor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5-04T12:39:17.576472160</meta:creation-date>
    <dc:date>2026-05-04T12:52:46.311528032</dc:date>
    <meta:editing-duration>PT2M51S</meta:editing-duration>
    <meta:editing-cycles>1</meta:editing-cycles>
    <meta:document-statistic meta:table-count="0" meta:image-count="2" meta:object-count="0" meta:page-count="2" meta:paragraph-count="16" meta:word-count="549" meta:character-count="3844" meta:non-whitespace-character-count="3300"/>
    <meta:generator>LibreOffice/6.4.7.2$Linux_X86_64 LibreOffice_project/639b8ac485750d5696d7590a72ef1b496725cfb5</meta:generator>
  </office:meta>
</office:document-meta>
</file>