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-serif" svg:font-family="sans-serif, Ari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text-properties style:font-name="Calibri" style:font-name-complex="sans-serif"/>
    </style:style>
    <style:style style:name="P4" style:family="paragraph" style:parent-style-name="Standard">
      <style:paragraph-properties fo:line-height="115%"/>
      <style:text-properties style:font-name="Calibri" style:font-name-complex="sans-serif"/>
    </style:style>
    <style:style style:name="P5" style:family="paragraph" style:parent-style-name="Standard">
      <style:text-properties style:font-name="Calibri" fo:font-size="18pt" fo:font-weight="bold" style:font-size-asian="18pt" style:font-weight-asian="bold" style:font-name-complex="Calibri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sans-serif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" style:font-name-complex="Calibri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Calibri" style:font-name-complex="Calibri"/>
    </style:style>
    <style:style style:name="P9" style:family="paragraph" style:parent-style-name="Standard">
      <style:paragraph-properties fo:line-height="115%" fo:padding-left="0.141cm" fo:padding-right="0.141cm" fo:padding-top="0.035cm" fo:padding-bottom="0.035cm" fo:border="0.51pt solid #000000" style:shadow="none"/>
      <style:text-properties style:font-name="Calibri" style:font-name-complex="Calibri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Calibri" style:font-name-complex="sans-serif"/>
    </style:style>
    <style:style style:name="P11" style:family="paragraph" style:parent-style-name="Standard">
      <style:paragraph-properties fo:line-height="115%" fo:padding-left="0.141cm" fo:padding-right="0.141cm" fo:padding-top="0.035cm" fo:padding-bottom="0.035cm" fo:border="0.51pt solid #000000" style:shadow="none"/>
      <style:text-properties style:font-name="Calibri" style:font-name-complex="sans-serif"/>
    </style:style>
    <style:style style:name="P12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Calibri" style:font-name-complex="Calibri"/>
    </style:style>
    <style:style style:name="P13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Calibri" style:font-name-complex="sans-serif"/>
    </style:style>
    <style:style style:name="P14" style:family="paragraph" style:parent-style-name="Standard">
      <style:paragraph-properties fo:padding-left="0.141cm" fo:padding-right="0.141cm" fo:padding-top="0.035cm" fo:padding-bottom="0.071cm" fo:border="0.51pt solid #000000" style:shadow="none"/>
    </style:style>
    <style:style style:name="P15" style:family="paragraph" style:parent-style-name="Standard">
      <style:paragraph-properties fo:padding-left="0.141cm" fo:padding-right="0.141cm" fo:padding-top="0.035cm" fo:padding-bottom="0.071cm" fo:border="0.51pt solid #000000" style:shadow="none"/>
      <style:text-properties style:font-name="Calibri" style:font-name-complex="Calibri"/>
    </style:style>
    <style:style style:name="P16" style:family="paragraph" style:parent-style-name="Standard">
      <style:paragraph-properties fo:padding-left="0.141cm" fo:padding-right="0.141cm" fo:padding-top="0.035cm" fo:padding-bottom="0.071cm" fo:border="0.51pt solid #000000" style:shadow="none"/>
      <style:text-properties style:font-name="Calibri" style:font-name-complex="sans-serif"/>
    </style:style>
    <style:style style:name="P17" style:family="paragraph" style:parent-style-name="Standard">
      <style:paragraph-properties fo:padding-left="0cm" fo:padding-right="0cm" fo:padding-top="0cm" fo:padding-bottom="0.388cm" fo:border-left="none" fo:border-right="none" fo:border-top="none" fo:border-bottom="0.99pt solid #000000" style:shadow="none"/>
    </style:style>
    <style:style style:name="P18" style:family="paragraph" style:parent-style-name="Standard">
      <style:paragraph-properties fo:padding-left="0cm" fo:padding-right="0cm" fo:padding-top="0cm" fo:padding-bottom="0.388cm" fo:border-left="none" fo:border-right="none" fo:border-top="none" fo:border-bottom="0.99pt solid #000000" style:shadow="none"/>
      <style:text-properties style:font-name="Calibri" style:font-name-complex="Calibri"/>
    </style:style>
    <style:style style:name="P19" style:family="paragraph" style:parent-style-name="Standard">
      <style:paragraph-properties fo:padding-left="0cm" fo:padding-right="0cm" fo:padding-top="0cm" fo:padding-bottom="0.388cm" fo:border-left="none" fo:border-right="none" fo:border-top="none" fo:border-bottom="0.99pt solid #000000" style:shadow="none"/>
      <style:text-properties style:font-name="Calibri" style:font-name-complex="sans-serif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388cm" fo:border-left="none" fo:border-right="none" fo:border-top="none" fo:border-bottom="0.99pt solid #000000" style:shadow="none"/>
      <style:text-properties style:font-name="Calibri" style:font-name-complex="sans-serif"/>
    </style:style>
    <style:style style:name="P21" style:family="paragraph" style:parent-style-name="Standard">
      <style:paragraph-properties fo:padding-left="0cm" fo:padding-right="0cm" fo:padding-top="0cm" fo:padding-bottom="0.388cm" fo:border-left="none" fo:border-right="none" fo:border-top="none" fo:border-bottom="0.99pt solid #000000" style:shadow="none"/>
      <style:text-properties style:font-name="Calibri" style:font-name-asian="Liberation Serif" style:font-name-complex="Liberation Serif"/>
    </style:style>
    <style:style style:name="P22" style:family="paragraph" style:parent-style-name="Standard">
      <style:paragraph-properties fo:padding-left="0cm" fo:padding-right="0cm" fo:padding-top="0cm" fo:padding-bottom="0.388cm" fo:border-left="none" fo:border-right="none" fo:border-top="none" fo:border-bottom="0.99pt solid #000000" style:shadow="none"/>
      <style:text-properties style:font-name="Calibri" style:text-underline-style="solid" style:text-underline-width="auto" style:text-underline-color="font-color" style:font-name-complex="sans-serif"/>
    </style:style>
    <style:style style:name="P23" style:family="paragraph" style:parent-style-name="Standard">
      <style:paragraph-properties fo:text-align="justify" style:justify-single-word="false"/>
      <style:text-properties officeooo:paragraph-rsid="00209228"/>
    </style:style>
    <style:style style:name="P24" style:family="paragraph" style:parent-style-name="Standard">
      <style:paragraph-properties fo:text-align="justify" style:justify-single-word="false"/>
      <style:text-properties fo:color="#c9211e" fo:font-size="16pt" officeooo:paragraph-rsid="00209228" style:font-size-asian="16pt" style:font-size-complex="16pt"/>
    </style:style>
    <style:style style:name="T1" style:family="text">
      <style:text-properties style:font-name="Calibri" fo:font-weight="bold" style:font-weight-asian="bold" style:font-name-complex="sans-serif" style:font-weight-complex="bold"/>
    </style:style>
    <style:style style:name="T2" style:family="text">
      <style:text-properties style:font-name="Calibri" fo:font-weight="bold" officeooo:rsid="001c9b97" style:font-weight-asian="bold" style:font-name-complex="sans-serif" style:font-weight-complex="bold"/>
    </style:style>
    <style:style style:name="T3" style:family="text">
      <style:text-properties style:font-name="Calibri" fo:font-weight="bold" fo:background-color="transparent" loext:char-shading-value="0" style:font-weight-asian="bold" style:font-name-complex="sans-serif"/>
    </style:style>
    <style:style style:name="T4" style:family="text">
      <style:text-properties style:font-name="Calibri" fo:font-weight="bold" officeooo:rsid="001c9b97" fo:background-color="transparent" loext:char-shading-value="0" style:font-weight-asian="bold" style:font-name-complex="sans-serif"/>
    </style:style>
    <style:style style:name="T5" style:family="text">
      <style:text-properties style:font-name="Calibri" fo:font-weight="bold" officeooo:rsid="00209228" fo:background-color="transparent" loext:char-shading-value="0" style:font-weight-asian="bold" style:font-name-complex="sans-serif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sans-serif"/>
    </style:style>
    <style:style style:name="T8" style:family="text">
      <style:text-properties style:font-name="Calibri" style:text-underline-style="solid" style:text-underline-width="auto" style:text-underline-color="font-color" style:font-name-complex="sans-serif"/>
    </style:style>
    <style:style style:name="T9" style:family="text">
      <style:text-properties style:font-name="Calibri" fo:font-size="18pt" fo:font-weight="bold" fo:background-color="#ffff00" loext:char-shading-value="0" style:font-size-asian="18pt" style:font-weight-asian="bold" style:font-name-complex="sans-serif" style:font-size-complex="18pt"/>
    </style:style>
    <style:style style:name="T10" style:family="text">
      <style:text-properties style:font-name="Calibri" fo:font-size="18pt" fo:font-weight="bold" officeooo:rsid="001c9b97" fo:background-color="#ffff00" loext:char-shading-value="0" style:font-size-asian="18pt" style:font-weight-asian="bold" style:font-name-complex="sans-serif" style:font-size-complex="18pt"/>
    </style:style>
    <style:style style:name="T11" style:family="text">
      <style:text-properties style:font-name="Calibri" fo:font-size="18pt" fo:font-weight="bold" fo:background-color="transparent" loext:char-shading-value="0" style:font-size-asian="18pt" style:font-weight-asian="bold" style:font-name-complex="sans-serif" style:font-size-complex="18pt"/>
    </style:style>
    <style:style style:name="T12" style:family="text">
      <style:text-properties style:font-name="Calibri" fo:font-size="18pt" fo:font-weight="bold" officeooo:rsid="001c9b97" fo:background-color="transparent" loext:char-shading-value="0" style:font-size-asian="18pt" style:font-weight-asian="bold" style:font-name-complex="sans-serif" style:font-size-complex="18pt"/>
    </style:style>
    <style:style style:name="T13" style:family="text">
      <style:text-properties style:font-name="Calibri" fo:font-size="18pt" fo:font-weight="bold" officeooo:rsid="001c9b97" fo:background-color="transparent" loext:char-shading-value="0" style:font-size-asian="18pt" style:font-weight-asian="bold" style:font-name-complex="sans-serif" style:font-size-complex="18pt"/>
    </style:style>
    <style:style style:name="T14" style:family="text">
      <style:text-properties style:font-name="Calibri" fo:font-size="18pt" fo:font-weight="bold" fo:background-color="transparent" loext:char-shading-value="0" style:font-size-asian="18pt" style:font-weight-asian="bold" style:font-name-complex="sans-serif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2 ( SU CARTA INTESTATA DEL SOGGETTO GESTORE)</text:p>
      <text:p text:style-name="P1"><text:span text:style-name="T1">PROGETTO EDUCATIVO DEL CENTRO ESTIVO 202</text:span><text:span text:style-name="T2">6</text:span></text:p>
      <text:p text:style-name="P2"/>
      <text:p text:style-name="P8"/>
      <text:p text:style-name="P10">SOGGETTO GESTORE:______________________________________________________________</text:p>
      <text:p text:style-name="P8"/>
      <text:p text:style-name="P10">Indirizzo sede legale: <text:s/>______________________________________________________________</text:p>
      <text:p text:style-name="P10"/>
      <text:p text:style-name="P10">Tel ______________________ e- mail _________________________________________________</text:p>
      <text:p text:style-name="P10"/>
      <text:p text:style-name="P8"/>
      <text:p text:style-name="P3"/>
      <text:p text:style-name="P10">NOME DEL CENTRO: _______________________________________________________________</text:p>
      <text:p text:style-name="P8"/>
      <text:p text:style-name="P10">Indirizzo del centro: <text:s/>_______________________________________________________________</text:p>
      <text:p text:style-name="P10"/>
      <text:p text:style-name="P10">Tel ______________________ e- mail _________________________________________________</text:p>
      <text:p text:style-name="P10"/>
      <text:p text:style-name="P10">Eventuali altre sedi, indirizzo: ________________________________________________________</text:p>
      <text:p text:style-name="P10">Tel ______________________ </text:p>
      <text:p text:style-name="P10"/>
      <text:p text:style-name="P10"/>
      <text:p text:style-name="P4"/>
      <text:p text:style-name="P11">RESPONSABILE DEL CENTRO ESTIVO: </text:p>
      <text:p text:style-name="P11"/>
      <text:p text:style-name="P11">Nome e cognome: _______________________________________________________________</text:p>
      <text:p text:style-name="P9"/>
      <text:p text:style-name="P11">Titolo di studio e qualifica: ________________________________________________________________________________________________________________________________</text:p>
      <text:p text:style-name="P9"/>
      <text:p text:style-name="P11">Esperienze del Responsabile in servizi educativi [Max 10 righe]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/>
      <text:p text:style-name="P8"/>
      <text:p text:style-name="P8"><text:soft-page-break/></text:p>
      <text:p text:style-name="P10">- Compiti e funzioni del Responsabile (es. coordina il personale e lo supporta nella programmazione delle attività, si occupa della sostituzione del personale, mantiene i rapporti con gli Uffici Comunali, ecc.)[Max <text:s/>10 righe)</text:p>
      <text:p text:style-name="P10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3"/>
      <text:p text:style-name="P16">A quale/i fascia/e d’età è rivolto il Centro estivo[barrare la/le casella/e che interessa]</text:p>
      <text:p text:style-name="P16"/>
      <text:p text:style-name="P16"/>
      <text:p text:style-name="P14"><text:span text:style-name="T6">□ </text:span><text:span text:style-name="T7">3 -5 anni; </text:span></text:p>
      <text:p text:style-name="P16"/>
      <text:p text:style-name="P14"><text:span text:style-name="T6">□ </text:span><text:span text:style-name="T7">6 -10 anni; </text:span></text:p>
      <text:p text:style-name="P16"/>
      <text:p text:style-name="P14"><text:span text:style-name="T6">□ </text:span><text:span text:style-name="T7">11 -13 anni; </text:span></text:p>
      <text:p text:style-name="P15"/>
      <text:p text:style-name="P12"/>
      <text:p text:style-name="P16"/>
      <text:p text:style-name="P16">Per quanti bambini/ragazzi è predisposto? INDICARE IL NUMERO ________________</text:p>
      <text:p text:style-name="P16"/>
      <text:p text:style-name="P16">INDICARE IL NUMERO MASSIMO DEI POSTI GIORNALIERI DISPONIBILI NR. ____________________</text:p>
      <text:p text:style-name="P15"/>
      <text:p text:style-name="P18"/>
      <text:p text:style-name="P18"/>
      <text:p text:style-name="P20">Quali obiettivi e finalità intende raggiungere rispetto ai bambini/ragazzi e alle famiglie, tenuto conto che l’offerta educativa è proposta in estate e il periodo di apertura del Centro è circoscritto ad alcune settimane?</text:p>
      <text:p text:style-name="P18"/>
      <text:p text:style-name="P22">- RISPETTO AI BAMBINI/RAGAZZI: <text:s text:c="8"/>3 -5 ANNI</text:p>
      <text:p text:style-name="P17"><text:span text:style-name="T7">(Max 20 righ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">-- RISPETTO AI BAMBINI/RAGAZZI: <text:s text:c="7"/>6 -10 ANNI</text:span></text:p>
      <text:p text:style-name="P19">(Max 20 righe)</text:p>
      <text:p text:style-name="P21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9"/>
      <text:p text:style-name="P21"/>
      <text:p text:style-name="P22">- RISPETTO AI BAMBINI/RAGAZZI: <text:s text:c="7"/>11 -13 ANNI</text:p>
      <text:p text:style-name="P19">(Max 20 righe)</text:p>
      <text:p text:style-name="P21"/>
      <text:p text:style-name="P17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7">________________________________________________________________________________ </text:span></text:p>
      <text:p text:style-name="P19"/>
      <text:p text:style-name="P21"/>
      <text:p text:style-name="P19">- RISPETTO ALLE FAMIGLIE: </text:p>
      <text:p text:style-name="P19">(Max 20 righe)</text:p>
      <text:p text:style-name="P21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9"/>
      <text:p text:style-name="P19">CHE COSA PROPONE IL CENTRO? (es. tipologie di attività, proposte, iniziative, organizzazione degli spazi, ecc.)</text:p>
      <text:p text:style-name="P19">(Max 30 righe) </text:p>
      <text:p text:style-name="P19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9"/>
      <text:p text:style-name="P17"><text:span text:style-name="T7">IN CHE MODO VENGONO PRESENTATE E REALIZZATE LE PROPOSTE (indicare come concretamente si intendono realizzare le attività, con quali metodologie e strumenti educativi</text:span><text:span text:style-name="T6">–</text:span><text:span text:style-name="T7">articolazione della giornata tipo)</text:span></text:p>
      <text:p text:style-name="P19">(Max 30 righe) </text:p>
      <text:p text:style-name="P19"/>
      <text:p text:style-name="P19"/>
      <text:p text:style-name="P17"><text:span text:style-name="T7">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/>
      <text:p text:style-name="P19">QUANDO FUNZIONA IL CENTRO (n. settimane, periodi e orari di apertura):</text:p>
      <text:p text:style-name="P19">(Max 10 righe) </text:p>
      <text:p text:style-name="P19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>DI QUALI COMPETENZE PROFESSIONALI SI AVVALE IL CENTRO PER GARANTIRE L’OFFERTA EDUCATIVA? (indicare orari, turnazioni e compiti assegnati alle diverse figure professionali) -Personale retribuito:</text:p>
      <text:p text:style-name="P19">(Max 20 righe) 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>- PERSONALE VOLONTARIO:</text:p>
      <text:p text:style-name="P19">(Max 10 righe) </text:p>
      <text:p text:style-name="Standard"><text:span text:style-name="T7">________________________________________________________________________________</text:span><text:soft-page-break/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3"/>
      <text:p text:style-name="Standard"><text:span text:style-name="T7">MODALITÀ DI ISCRIZIONE CHE SI INTENDONO PROPORRE ALLE FAMIGLIE (es. pre </text:span><text:span text:style-name="T6">–</text:span><text:span text:style-name="T7">iscrizioni e per quali destinatari, pagamento di caparre, ecc.)</text:span></text:p>
      <text:p text:style-name="P19">(Max 10 righe) 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MODALITÀ E STRUMENTI DI COINVOLGIMENTO DELLE FAMIGLIE</text:p>
      <text:p text:style-name="P3"/>
      <text:p text:style-name="P19">(Max 30 righe) 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SINERGIE CON ALTRE AGENZIE DEL TERRITORIO </text:p>
      <text:p text:style-name="P3"/>
      <text:p text:style-name="P19">(Max 20 righe) </text:p>
      <text:p text:style-name="Standard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3">ALTRI EVENTUALI ELEMENTI CARATTERIZZANTI IL PROGETTO NON COMPRESI NEI PUNTI PRECEDENTI </text:p>
      <text:p text:style-name="P3"/>
      <text:p text:style-name="P19">(Max 20 righe) 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MODALITÀ E STRUMENTI DI VERIFICA DEL PROGETTO </text:p>
      <text:p text:style-name="P3"/>
      <text:p text:style-name="P19">(Max 20 righe) </text:p>
      <text:p text:style-name="P23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"><text:span text:style-name="T14"/></text:p>
      <text:p text:style-name="P24"><text:span text:style-name="T5">N:B: </text:span><text:span text:style-name="T3">Allegare il tariffario settimanale <text:s/>dettagliato con il costo a carico delle famiglie per l’estate 202</text:span><text:span text:style-name="T4">6.</text:span></text:p>
      <text:p text:style-name="P24"><text:span text:style-name="T4"/></text:p>
      <text:p text:style-name="P24"><text:span text:style-name="T4"/></text:p>
      <text:p text:style-name="P5"/>
      <text:p text:style-name="P7">Firma del Legale Rappresentante</text:p>
      <text:p text:style-name="P7">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-serif" svg:font-family="sans-serif, Ari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" style:font-family-complex="Mangal" style:font-family-generic-complex="roman" style:font-pitch-complex="variable" style:font-size-complex="8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Mariella Rocchi</meta:initial-creator>
    <meta:creation-date>2023-03-16T13:43:00</meta:creation-date>
    <dc:date>2026-04-30T13:01:35.880675762</dc:date>
    <meta:print-date>2022-05-10T16:56:00</meta:print-date>
    <meta:editing-cycles>15</meta:editing-cycles>
    <meta:editing-duration>PT25M28S</meta:editing-duration>
    <meta:generator>LibreOffice/6.4.7.2$Linux_X86_64 LibreOffice_project/639b8ac485750d5696d7590a72ef1b496725cfb5</meta:generator>
    <meta:document-statistic meta:table-count="0" meta:image-count="0" meta:object-count="0" meta:page-count="7" meta:paragraph-count="68" meta:word-count="414" meta:character-count="18054" meta:non-whitespace-character-count="17659"/>
  </office:meta>
</office:document-meta>
</file>