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D00000080D30F60F31385962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7.064cm"/>
    </style:style>
    <style:style style:name="Tabella3.C" style:family="table-column">
      <style:table-column-properties style:column-width="1.64cm"/>
    </style:style>
    <style:style style:name="Tabella3.D" style:family="table-column">
      <style:table-column-properties style:column-width="5.2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119cm" fo:margin-left="-0.113cm" table:align="left" style:writing-mode="lr-tb"/>
    </style:style>
    <style:style style:name="Tabella4.A" style:family="table-column">
      <style:table-column-properties style:column-width="2.302cm"/>
    </style:style>
    <style:style style:name="Tabella4.B" style:family="table-column">
      <style:table-column-properties style:column-width="7.964cm"/>
    </style:style>
    <style:style style:name="Tabella4.C" style:family="table-column">
      <style:table-column-properties style:column-width="1.64cm"/>
    </style:style>
    <style:style style:name="Tabella4.D" style:family="table-column">
      <style:table-column-properties style:column-width="5.212cm"/>
    </style:style>
    <style:style style:name="Tabella4.1" style:family="table-row">
      <style:table-row-properties style:min-row-height="0.68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" style:family="table">
      <style:table-properties style:width="17.119cm" fo:margin-left="-0.113cm" table:align="left" style:writing-mode="lr-tb"/>
    </style:style>
    <style:style style:name="Tabella4.A" style:family="table-column">
      <style:table-column-properties style:column-width="2.302cm"/>
    </style:style>
    <style:style style:name="Tabella4.B" style:family="table-column">
      <style:table-column-properties style:column-width="7.964cm"/>
    </style:style>
    <style:style style:name="Tabella4.C" style:family="table-column">
      <style:table-column-properties style:column-width="1.64cm"/>
    </style:style>
    <style:style style:name="Tabella4.D" style:family="table-column">
      <style:table-column-properties style:column-width="5.212cm"/>
    </style:style>
    <style:style style:name="Tabella4.1" style:family="table-row">
      <style:table-row-properties style:min-row-height="0.68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officeooo:paragraph-rsid="001852e7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officeooo:paragraph-rsid="001852e7" style:font-size-asian="18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0pt" officeooo:paragraph-rsid="001852e7" style:font-size-asian="10pt"/>
    </style:style>
    <style:style style:name="P4" style:family="paragraph" style:parent-style-name="Standard">
      <style:text-properties style:font-name="Liberation Sans" fo:font-size="12pt" officeooo:paragraph-rsid="001852e7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variant="normal" fo:text-transform="none" fo:color="#000000" style:font-name="Liberation Sans" fo:font-size="12pt" fo:letter-spacing="normal" fo:font-style="normal" fo:font-weight="normal" officeooo:rsid="00a440fd" officeooo:paragraph-rsid="001852e7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1pt" fo:font-weight="normal" officeooo:rsid="009f0f65" officeooo:paragraph-rsid="001852e7" style:font-name-asian="Arial" style:font-size-asian="11pt" style:font-weight-asian="normal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ans" fo:font-size="12pt" fo:font-weight="normal" officeooo:rsid="009f0f65" officeooo:paragraph-rsid="001852e7" style:font-name-asian="Arial" style:font-size-asian="12pt" style:font-weight-asian="normal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ans" fo:font-size="12pt" fo:font-weight="normal" officeooo:rsid="00a79518" officeooo:paragraph-rsid="001852e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ans" fo:font-size="12pt" fo:font-weight="normal" officeooo:rsid="00a440fd" officeooo:paragraph-rsid="001852e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ans" fo:font-size="12pt" fo:font-weight="normal" officeooo:rsid="00a440fd" officeooo:paragraph-rsid="001852e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ans" fo:font-size="12pt" fo:font-weight="normal" officeooo:rsid="00a440fd" officeooo:paragraph-rsid="001852e7" fo:background-color="#ffff0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Liberation Sans" fo:font-size="12pt" fo:font-weight="bold" officeooo:rsid="009f0f65" officeooo:paragraph-rsid="001852e7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ans" fo:font-size="12pt" fo:font-weight="bold" officeooo:rsid="009f0f65" officeooo:paragraph-rsid="001852e7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ans" fo:font-size="12pt" fo:font-weight="bold" officeooo:rsid="009f0f65" officeooo:paragraph-rsid="001852e7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Liberation Sans" fo:font-size="12pt" fo:font-weight="bold" officeooo:rsid="00a440fd" officeooo:paragraph-rsid="001852e7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ans" fo:font-size="12pt" fo:font-weight="bold" officeooo:rsid="00a440fd" officeooo:paragraph-rsid="001852e7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852e7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fo:font-size="12pt" officeooo:rsid="00a2269e" officeooo:paragraph-rsid="001852e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2pt" officeooo:paragraph-rsid="001852e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" fo:font-size="12pt" officeooo:rsid="00a249dc" officeooo:paragraph-rsid="001852e7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2pt" officeooo:rsid="00a249dc" officeooo:paragraph-rsid="001852e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" fo:font-size="12pt" officeooo:rsid="00a79518" officeooo:paragraph-rsid="001852e7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Liberation Sans" fo:font-size="16pt" fo:font-weight="bold" officeooo:rsid="009f0f65" officeooo:paragraph-rsid="001852e7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2" style:family="text">
      <style:text-properties officeooo:rsid="00a2269e"/>
    </style:style>
    <style:style style:name="T3" style:family="text">
      <style:text-properties officeooo:rsid="00a249dc"/>
    </style:style>
    <style:style style:name="T4" style:family="text">
      <style:text-properties officeooo:rsid="001fa261"/>
    </style:style>
    <style:style style:name="T5" style:family="text">
      <style:text-properties officeooo:rsid="000b4566"/>
    </style:style>
    <style:style style:name="T6" style:family="text">
      <style:text-properties officeooo:rsid="000764a6"/>
    </style:style>
    <style:style style:name="T7" style:family="text">
      <style:text-properties officeooo:rsid="000a3f11"/>
    </style:style>
    <style:style style:name="T8" style:family="text">
      <style:text-properties fo:color="#000000" style:font-name="Liberation Sans" fo:font-size="12pt" fo:font-weight="normal" officeooo:rsid="00a440fd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Liberation Sans" fo:font-size="12pt" fo:font-weight="normal" officeooo:rsid="000defc1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Liberation Sans" fo:font-size="12pt" fo:font-weight="normal" officeooo:rsid="001c0ee8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Liberation Sans" fo:font-size="12pt" fo:font-weight="normal" officeooo:rsid="001852e7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Liberation Sans" fo:font-size="12pt" fo:font-weight="normal" officeooo:rsid="00a440f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Liberation Sans" fo:font-size="12pt" fo:font-weight="normal" officeooo:rsid="000c815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Liberation Sans" fo:font-size="12pt" fo:font-weight="normal" officeooo:rsid="000defc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Liberation Sans" fo:font-size="12pt" fo:font-weight="normal" officeooo:rsid="001852e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3eb5b5"/>
    </style:style>
    <style:style style:name="T17" style:family="text">
      <style:text-properties officeooo:rsid="001ecfd4"/>
    </style:style>
    <style:style style:name="T18" style:family="text">
      <style:text-properties officeooo:rsid="001c0ee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OMANDA DI CONTRIBUTO PER L’ACQUISTO DEI LIBRI DI TESTO SCUOLA SECONDARIA DI I° GRADO </text:p>
      <text:p text:style-name="P6">Ai sensi dell’art.27, della legge 23.12.1998, n. 448</text:p>
      <text:p text:style-name="P6"/>
      <text:p text:style-name="P6"/>
      <text:p text:style-name="P6"/>
      <text:p text:style-name="P6"><text:tab/><text:tab/><text:tab/><text:tab/><text:tab/><text:tab/><text:tab/><text:tab/>All’Ufficio <text:span text:style-name="T2">Pubblica Istruzione</text:span></text:p>
      <text:p text:style-name="P6"><text:tab/><text:tab/><text:tab/><text:tab/><text:tab/><text:tab/><text:tab/><text:tab/>COMUNE DI <text:span text:style-name="T2">CODIGORO (FE)</text:span></text:p>
      <text:p text:style-name="P6"/>
      <text:p text:style-name="P6"/>
      <text:p text:style-name="P6"/>
      <text:p text:style-name="P7">Il/la sottoscritto/a ________________________________________________________________________</text:p>
      <text:p text:style-name="P7"/>
      <text:p text:style-name="P7">nato/a a ________________________________il____________________Tel.________________ </text:p>
      <text:p text:style-name="P7"/>
      <text:p text:style-name="P7">residente in <text:span text:style-name="T2">CODIGORO</text:span>, <text:span text:style-name="T3">Via</text:span>_____________________________________n°__________</text:p>
      <text:p text:style-name="P7"/>
      <text:p text:style-name="P7">e-mail __________________________________________________________________</text:p>
      <text:p text:style-name="P7"/>
      <text:p text:style-name="P7">CODICE FISCALE <text:s/><text:span text:style-name="T2">|</text:span>___<text:span text:style-name="T2">|___|___|___|___|___|___|___|___|___|___|___|___|___|___|___|</text:span></text:p>
      <text:p text:style-name="P7"/>
      <text:p text:style-name="P7">in qualità di esercente la potestà genitoriale</text:p>
      <text:p text:style-name="P7"/>
      <text:p text:style-name="P12">CHIEDE</text:p>
      <text:p text:style-name="P12"/>
      <text:p text:style-name="P13">il rimborso della spesa <text:span text:style-name="T4">sostenuta </text:span>per l’acquisto dei libri di testo <text:span text:style-name="T4">Scuola </text:span><text:span text:style-name="T5">s</text:span><text:span text:style-name="T4">econdaria di </text:span><text:span text:style-name="T5">primo grado</text:span> <text:span text:style-name="T5">a.s.</text:span> 20<text:span text:style-name="T2">2</text:span><text:span text:style-name="T6">5</text:span>-20<text:span text:style-name="T2">2</text:span><text:span text:style-name="T6">6</text:span><text:span text:style-name="T5"> </text:span>per il/la figlio/a:</text:p>
      <text:p text:style-name="P14"/>
      <text:p text:style-name="P14">Generalità dello student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118202000">
          <table:table-cell table:style-name="Tabella3.A1" office:value-type="string">
            <text:p text:style-name="P18">COGNOME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8">NOME</text:p>
          </table:table-cell>
          <table:table-cell table:style-name="Tabella3.D1" office:value-type="string">
            <text:p text:style-name="P19"/>
          </table:table-cell>
        </table:table-row>
        <table:table-row table:style-name="TableLine118654224">
          <table:table-cell table:style-name="Tabella3.A2" table:number-columns-spanned="2" office:value-type="string">
            <text:p text:style-name="P20">LUOGO DI NASCITA:</text:p>
          </table:table-cell>
          <table:covered-table-cell/>
          <table:table-cell table:style-name="Tabella3.C2" table:number-columns-spanned="2" office:value-type="string">
            <text:p text:style-name="P20">DATA DI NASCITA:</text:p>
          </table:table-cell>
          <table:covered-table-cell/>
        </table:table-row>
        <table:table-row table:style-name="TableLine118655776">
          <table:table-cell table:style-name="Tabella3.C2" table:number-columns-spanned="4" office:value-type="string">
            <text:p text:style-name="P20">CODICE FISCALE: <text:s text:c="2"/>|__|__|__|__|__|__|__|__|__|__|__|__|__|__|__|__|</text:p>
          </table:table-cell>
          <table:covered-table-cell/>
          <table:covered-table-cell/>
          <table:covered-table-cell/>
        </table:table-row>
        <table:table-row table:style-name="TableLine118656960">
          <table:table-cell table:style-name="Tabella3.A2" office:value-type="string">
            <text:p text:style-name="P20">RESIDENTE A CODIGORO </text:p>
            <text:p text:style-name="P20"><text:span text:style-name="T7">IN</text:span> VIA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0"/>
            <text:p text:style-name="P21">N.</text:p>
          </table:table-cell>
          <table:table-cell table:style-name="Tabella3.C2" office:value-type="string">
            <text:p text:style-name="P19"/>
          </table:table-cell>
        </table:table-row>
        <table:table-row table:style-name="TableLine118660048">
          <table:table-cell table:style-name="Tabella3.C2" table:number-columns-spanned="4" office:value-type="string">
            <text:p text:style-name="P20">FREQUENTANTE L’ISTITUTO SCOLASTICO:</text:p>
            <text:p text:style-name="P20"/>
          </table:table-cell>
          <table:covered-table-cell/>
          <table:covered-table-cell/>
          <table:covered-table-cell/>
        </table:table-row>
        <table:table-row table:style-name="TableLine118660752">
          <table:table-cell table:style-name="Tabella3.C2" table:number-columns-spanned="4" office:value-type="string">
            <text:p text:style-name="P20">COMUNE: <text:s text:c="88"/>PROVINCIA: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row table:style-name="Tabella4.1">
                <table:table-cell table:style-name="Tabella4.A1" office:value-type="string">
                  <text:p text:style-name="P20"><text:s/>VIA</text:p>
                </table:table-cell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21">N.</text:p>
                </table:table-cell>
                <table:table-cell table:style-name="Tabella4.D1" office:value-type="string">
                  <text:p text:style-name="P19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eLine118661376">
          <table:table-cell table:style-name="Tabella3.C2" table:number-columns-spanned="4" office:value-type="string">
            <text:p text:style-name="P20">Scuola Secondaria di 1° grado <text:s text:c="14"/>Classe____________ Sez._____________</text:p>
          </table:table-cell>
          <table:covered-table-cell/>
          <table:covered-table-cell/>
          <table:covered-table-cell/>
        </table:table-row>
        <table:table-row table:style-name="TableLine118662048">
          <table:table-cell table:style-name="Tabella3.C2" table:number-columns-spanned="4" office:value-type="string">
            <text:p text:style-name="P22">Codice Meccanografico </text:p>
          </table:table-cell>
          <table:covered-table-cell/>
          <table:covered-table-cell/>
          <table:covered-table-cell/>
        </table:table-row>
      </table:table>
      <text:p text:style-name="P8"><text:line-break/>Per il pagamento indicare:</text:p>
      <text:p text:style-name="P8"/>
      <text:p text:style-name="P8">CODICE IBAN:____________________________________________________________</text:p>
      <text:p text:style-name="P8"/>
      <text:p text:style-name="P14"/>
      <text:p text:style-name="P9">A tal fine allega alla presente</text:p>
      <text:p text:style-name="P9"> Fattura o ricevuta di pagamento <text:span text:style-name="T6">in </text:span>originale dettagliata, comprovante la spesa sostenuta <text:span text:style-name="T6">per l’acquisto dei libri;</text:span></text:p>
      <text:p text:style-name="P9"> <text:s/>Elenco libri di testo rilasciato dalla Scuola di appartenenza;</text:p>
      <text:p text:style-name="P9"> <text:s/>Copia del documento d’identità di riconoscimento del richiedente.</text:p>
      <text:p text:style-name="P9"/>
      <text:p text:style-name="P9"/>
      <text:p text:style-name="P15">Il/La sottoscritto/a dichiara :</text:p>
      <text:p text:style-name="P17"><text:span text:style-name="T8"> di aver preso visione del contenuto dell’Avviso pubblico Prot. N°</text:span><text:span text:style-name="T12"> </text:span><text:span text:style-name="T15">21091</text:span><text:span text:style-name="T14">/</text:span><text:span text:style-name="T9">202</text:span><text:span text:style-name="T11">5</text:span><text:span text:style-name="T12">;</text:span></text:p>
      <text:p text:style-name="P11"/>
      <text:p text:style-name="P10"> di essere a conoscenza che sui dati dichiarati saranno effettuati controlli ai sensi dell’art. 71 del DPR 445/2000 diretti ad accertare la veridicità delle informazioni fornite e che, qualora dal controllo emerga la non veridicità del contenuto delle dichiarazioni, ai sensi dell’art. 75 comma 1, il sottoscritto decadrà immediatamente dal beneficio ottenuto;</text:p>
      <text:p text:style-name="P10"/>
      <text:p text:style-name="P10"> di non avere ricevuto/richiesto per il corrente anno scolastico altri analoghi benefici da pubbliche amministrazioni per le medesime finalità;</text:p>
      <text:p text:style-name="P10"/>
      <text:p text:style-name="P17"><text:span text:style-name="T8"></text:span><text:span text:style-name="T10"> oppure, di aver richiesto contributi </text:span><text:span text:style-name="T8">per le medesime finalità </text:span><text:span text:style-name="T10">dalle seguenti pubbliche amministrazioni___________________________________________________________</text:span><text:span text:style-name="T8">;</text:span></text:p>
      <text:p text:style-name="P10"/>
      <text:p text:style-name="P9">Codigoro __________________</text:p>
      <text:p text:style-name="P9"/>
      <text:p text:style-name="P9"/>
      <text:p text:style-name="P9"><text:tab/><text:tab/><text:tab/><text:tab/><text:tab/></text:p>
      <text:p text:style-name="P9"><text:tab/><text:tab/><text:tab/><text:tab/><text:tab/> <text:s text:c="4"/>Firma del genitore (o di <text:span text:style-name="T7">chi</text:span> ne esercita la potestà)</text:p>
      <text:p text:style-name="P9"/>
      <text:p text:style-name="P9"><text:tab/><text:tab/><text:tab/><text:tab/><text:tab/>____________________________________________</text:p>
      <text:p text:style-name="P9"/>
      <text:p text:style-name="P9"/>
      <text:p text:style-name="P9"/>
      <text:p text:style-name="P16">INFORMATIVA AI SENSI DELL’ART. 13 DEL REGOLAMENTO GENERALE SULLA PROTEZIONE DEI DATI</text:p>
      <text:p text:style-name="P17"><text:span text:style-name="T8">Il Trattamento dei dati personali degli utenti verrà effettuato, in conformità con il Regolamento generale sulla protezione dei dati personali e con la coerente normativa </text:span><text:soft-page-break/><text:span text:style-name="T8">nazionale vigente, dal Comune di Codigoro; esso verrà </text:span><text:span text:style-name="T10">eseguito</text:span><text:span text:style-name="T8"> esclusivamente per gli adempimenti connessi al procedimento di rimborso spese per l’acquisto dei libri di testo.</text:span></text:p>
      <text:p text:style-name="P10">Il conferimento dei dati è obbligatorio per la richiesta di accesso agli atti amministrativi e l’eventuale rifiuto al trattamento comporterà il venir meno della possibilità di beneficiarne. <text:span text:style-name="T16">Si invita a presentare le eventuali richieste inerenti l’esercizio dei diritti descritti al Comune di Codigoro - Ufficio del Responsabile della transizione alla modalità digitale – Segretario generale, Piazza Matteotti, 60 – Codigoro; telefono 0533 729111, fax 0533 729548, e-mail segretario@comune.codigoro.fe.it o al servizio informatico, e-mail </text:span><text:a xlink:type="simple" xlink:href="mailto:ced@comune.codigoro.fe.it" text:style-name="Internet_20_link" text:visited-style-name="Visited_20_Internet_20_Link"><text:span text:style-name="T16">ced@comune.codigoro.fe.it</text:span></text:a><text:span text:style-name="T16">. </text:span><text:span text:style-name="T17">Il Comune di Codigoro ha designato quale Responsabile della protezione dei dati la società Lepida s.c.</text:span><text:span text:style-name="T16">p.</text:span><text:span text:style-name="T17">a. (dpo-team@lepida.it).</text:span></text:p>
      <text:p text:style-name="P10">Prima di sottoscrivere il presente modulo voglia prendere visione dell'informativa completa sul trattamento che è reperibile sul sito web del Comune di Codigoro, all'indirizzo www.comune.codigoro.fe.it ;</text:p>
      <text:p text:style-name="P10">In relazione a quanto sopra il sottoscritto dichiara di aver preso visione e <text:span text:style-name="T18">di essere a </text:span>conoscenza della richiamata informativa relativa al trattamento dei dati personali.</text:p>
      <text:p text:style-name="P10"/>
      <text:p text:style-name="P9">In fede</text:p>
      <text:p text:style-name="P9">Codigoro__________________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 <text:s text:c="3"/>Firma del genitore (o di <text:span text:style-name="T7">chi</text:span> ne esercita la potestà)</text:p>
      <text:p text:style-name="P9"/>
      <text:p text:style-name="P5"><text:span text:style-name="Strong_20_Emphasis"><text:span text:style-name="T1"><text:tab/><text:tab/><text:tab/><text:tab/><text:tab/>____________________________________________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officeooo:paragraph-rsid="001852e7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officeooo:paragraph-rsid="001852e7" style:font-size-asian="18pt"/>
    </style:style>
    <style:style style:name="MP3" style:family="paragraph" style:parent-style-name="Header">
      <style:paragraph-properties fo:text-align="center" style:justify-single-word="false"/>
      <style:text-properties style:font-name="Liberation Sans" fo:font-size="10pt" officeooo:paragraph-rsid="001852e7" style:font-size-asian="10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y="-1.764cm" svg:width="1.605cm" svg:height="2.214cm" draw:z-index="2"><draw:image xlink:href="Pictures/100000000000005D00000080D30F60F31385962B.jpg" xlink:type="simple" xlink:show="embed" xlink:actuate="onLoad" loext:mime-type="image/jpeg"/></draw:frame></text:p>
        <text:p text:style-name="MP2">COMUNE <text:s/>DI <text:s/>CODIGORO</text:p>
        <text:p text:style-name="MP3">PROVINCIA DI FERRAR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1-27T11:00:47.272424231</meta:creation-date>
    <meta:print-date>2025-11-27T11:05:55.098730256</meta:print-date>
    <dc:date>2025-11-27T17:24:37.818928307</dc:date>
    <meta:editing-duration>PT1H59M35S</meta:editing-duration>
    <meta:editing-cycles>2</meta:editing-cycles>
    <meta:generator>LibreOffice/6.4.7.2$Linux_X86_64 LibreOffice_project/639b8ac485750d5696d7590a72ef1b496725cfb5</meta:generator>
    <meta:document-statistic meta:table-count="2" meta:image-count="1" meta:object-count="0" meta:page-count="3" meta:paragraph-count="54" meta:word-count="496" meta:character-count="4198" meta:non-whitespace-character-count="3587"/>
  </office:meta>
</office:document-meta>
</file>