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8870000018B0000018B903A573EF2CBD1FA.svg" manifest:media-type="image/svg+xml"/>
  <manifest:file-entry manifest:full-path="Pictures/100000000000005B0000007CEB6B7B57F245DF14.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Liberation Sans2" svg:font-family="'Liberation Sans'" style:font-family-generic="swiss"/>
    <style:font-face style:name="Verdana" svg:font-family="Verdana" style:font-family-generic="swiss"/>
    <style:font-face style:name="Liberation Sans" svg:font-family="'Liberation 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6" style:family="table">
      <style:table-properties style:width="17.013cm" fo:margin-left="0cm" table:align="left"/>
    </style:style>
    <style:style style:name="Tabella6.A" style:family="table-column">
      <style:table-column-properties style:column-width="17.013cm"/>
    </style:style>
    <style:style style:name="Tabella6.A1" style:family="table-cell">
      <style:table-cell-properties fo:padding="0.097cm" fo:border="0.05pt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Liberation Sans1" fo:font-weight="bold" officeooo:paragraph-rsid="001f454d" style:font-weight-asian="bold" style:font-weight-complex="bold"/>
    </style:style>
    <style:style style:name="P2" style:family="paragraph" style:parent-style-name="Standard">
      <style:paragraph-properties fo:text-align="start" style:justify-single-word="false"/>
      <style:text-properties style:font-name="Liberation Sans1" fo:font-weight="bold" officeooo:paragraph-rsid="001f454d" style:font-weight-asian="bold" style:font-weight-complex="bold"/>
    </style:style>
    <style:style style:name="P3" style:family="paragraph" style:parent-style-name="Standard">
      <style:paragraph-properties fo:text-align="start" style:justify-single-word="false"/>
      <style:text-properties style:font-name="Liberation Sans1" fo:font-size="10pt" fo:font-weight="bold" officeooo:paragraph-rsid="001f454d" style:font-size-asian="10pt" style:font-weight-asian="bold" style:font-size-complex="10pt" style:font-weight-complex="bold"/>
    </style:style>
    <style:style style:name="P4" style:family="paragraph" style:parent-style-name="Standard">
      <style:text-properties style:font-name="Liberation Sans1" fo:font-size="10pt" officeooo:paragraph-rsid="001f454d" style:font-size-asian="10pt" style:font-size-complex="10pt"/>
    </style:style>
    <style:style style:name="P5" style:family="paragraph" style:parent-style-name="Standard">
      <style:paragraph-properties fo:text-align="center" style:justify-single-word="false"/>
      <style:text-properties style:font-name="Liberation Sans1" fo:font-size="11pt" officeooo:paragraph-rsid="001f454d" style:font-size-asian="11pt" style:font-size-complex="11pt"/>
    </style:style>
    <style:style style:name="P6" style:family="paragraph" style:parent-style-name="Standard">
      <style:text-properties style:font-name="Liberation Sans1" fo:font-size="11pt" officeooo:rsid="0005911d" officeooo:paragraph-rsid="001f454d" style:font-size-asian="11pt" style:font-size-complex="11pt"/>
    </style:style>
    <style:style style:name="P7" style:family="paragraph" style:parent-style-name="Standard">
      <style:paragraph-properties fo:text-align="start" style:justify-single-word="false"/>
      <style:text-properties style:font-name="Liberation Sans1" fo:font-size="11pt" officeooo:paragraph-rsid="001f454d" style:font-size-asian="11pt" style:font-size-complex="11pt"/>
    </style:style>
    <style:style style:name="P8" style:family="paragraph" style:parent-style-name="Standard">
      <style:text-properties style:font-name="Liberation Sans1" fo:font-size="11pt" officeooo:paragraph-rsid="001f454d" style:font-size-asian="11pt" style:font-size-complex="11pt"/>
    </style:style>
    <style:style style:name="P9" style:family="paragraph" style:parent-style-name="Standard">
      <style:text-properties style:font-name="Liberation Sans1" fo:font-size="11pt" fo:font-weight="bold" officeooo:paragraph-rsid="001f454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Liberation Sans1" fo:font-size="11pt" fo:font-weight="bold" officeooo:paragraph-rsid="001f454d" style:font-size-asian="11pt" style:font-weight-asian="bold" style:font-size-complex="11pt"/>
    </style:style>
    <style:style style:name="P11" style:family="paragraph" style:parent-style-name="Standard">
      <style:paragraph-properties fo:text-align="justify" style:justify-single-word="false"/>
      <style:text-properties style:font-name="Liberation Sans1" fo:font-size="11pt" fo:font-weight="bold" officeooo:paragraph-rsid="001f454d" style:font-size-asian="9.60000038146973pt" style:font-weight-asian="bold" style:font-size-complex="11pt" style:font-weight-complex="bold"/>
    </style:style>
    <style:style style:name="P12" style:family="paragraph" style:parent-style-name="Standard">
      <style:paragraph-properties fo:text-align="start" style:justify-single-word="false"/>
      <style:text-properties style:font-name="Liberation Sans1" fo:font-size="11pt" fo:font-weight="bold" officeooo:paragraph-rsid="001f454d" style:font-size-asian="9.60000038146973pt" style:font-weight-asian="bold" style:font-size-complex="11pt" style:font-weight-complex="bold"/>
    </style:style>
    <style:style style:name="P13" style:family="paragraph" style:parent-style-name="Standard">
      <style:text-properties style:font-name="Liberation Sans1" fo:font-size="11pt" fo:font-weight="bold" officeooo:paragraph-rsid="001f454d" style:font-size-asian="9.60000038146973pt" style:font-weight-asian="bold" style:font-size-complex="11pt" style:font-weight-complex="bold"/>
    </style:style>
    <style:style style:name="P14" style:family="paragraph" style:parent-style-name="Standard">
      <style:paragraph-properties fo:text-align="justify" style:justify-single-word="false"/>
      <style:text-properties style:font-name="Liberation Sans1" fo:font-size="11pt" officeooo:paragraph-rsid="001f454d" style:font-size-asian="9.60000038146973pt" style:font-size-complex="11pt"/>
    </style:style>
    <style:style style:name="P15" style:family="paragraph" style:parent-style-name="Standard">
      <style:text-properties style:font-name="Liberation Sans1" fo:font-size="11pt" officeooo:paragraph-rsid="001f454d" style:font-size-asian="9.60000038146973pt" style:font-size-complex="11pt"/>
    </style:style>
    <style:style style:name="P16" style:family="paragraph" style:parent-style-name="Standard">
      <style:text-properties style:font-name="Liberation Sans1" fo:font-size="11pt" style:text-underline-style="none" fo:font-weight="bold" officeooo:paragraph-rsid="001f454d" style:font-size-asian="11pt" style:font-weight-asian="bold" style:font-size-complex="11pt" style:font-weight-complex="bold"/>
    </style:style>
    <style:style style:name="P17" style:family="paragraph" style:parent-style-name="Standard" style:list-style-name="L37">
      <style:text-properties style:font-name="Liberation Sans1" fo:font-size="11pt" style:text-underline-style="none" officeooo:paragraph-rsid="001f454d" style:font-size-asian="11pt" style:font-size-complex="11pt"/>
    </style:style>
    <style:style style:name="P18" style:family="paragraph" style:parent-style-name="Standard">
      <style:text-properties style:font-name="Liberation Sans1" fo:font-size="11pt" style:text-underline-style="none" officeooo:paragraph-rsid="001f454d" style:font-size-asian="9.60000038146973pt" style:font-size-complex="11pt"/>
    </style:style>
    <style:style style:name="P19" style:family="paragraph" style:parent-style-name="Standard" style:list-style-name="L45">
      <style:paragraph-properties fo:text-align="start" style:justify-single-word="false"/>
      <style:text-properties style:font-name="Liberation Sans1" fo:font-size="11pt" style:text-underline-style="none" fo:font-weight="normal" officeooo:paragraph-rsid="001f454d"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Liberation Sans1" fo:font-size="10.5pt" fo:font-weight="bold" officeooo:paragraph-rsid="001f454d" style:font-size-asian="10.5pt" style:font-weight-asian="bold" style:font-size-complex="10.5pt"/>
    </style:style>
    <style:style style:name="P21"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1" fo:font-size="10.5pt" fo:font-weight="bold" officeooo:rsid="001ecfd4" officeooo:paragraph-rsid="001f454d" style:font-size-asian="10.5pt" style:font-weight-asian="bold" style:font-size-complex="10.5pt" style:font-weight-complex="bold"/>
    </style:style>
    <style:style style:name="P22"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1" fo:font-size="10.5pt" fo:font-weight="bold" officeooo:paragraph-rsid="001f454d" style:font-size-asian="10.5pt" style:font-weight-asian="bold" style:font-size-complex="10.5pt"/>
    </style:style>
    <style:style style:name="P23" style:family="paragraph" style:parent-style-name="Standard">
      <style:paragraph-properties fo:text-align="justify" style:justify-single-word="false"/>
      <style:text-properties style:font-name="Liberation Sans1" fo:font-size="10.5pt" officeooo:paragraph-rsid="001f454d" style:font-size-asian="10.5pt" style:font-size-complex="10.5pt"/>
    </style:style>
    <style:style style:name="P24"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1ecfd4" officeooo:paragraph-rsid="001f454d" style:font-size-asian="10.5pt" style:font-size-complex="10.5pt"/>
    </style:style>
    <style:style style:name="P25" style:family="paragraph" style:parent-style-name="Standard" style:list-style-name="L47">
      <style:paragraph-properties fo:text-align="justify" style:justify-single-word="false">
        <style:tab-stops>
          <style:tab-stop style:position="9.989cm"/>
          <style:tab-stop style:position="12.039cm" style:type="center"/>
        </style:tab-stops>
      </style:paragraph-properties>
      <style:text-properties style:font-name="Liberation Sans1" fo:font-size="10.5pt" officeooo:rsid="001ecfd4" officeooo:paragraph-rsid="001f454d" style:font-size-asian="10.5pt" style:font-size-complex="10.5pt"/>
    </style:style>
    <style:style style:name="P26"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1" fo:font-size="10.5pt" officeooo:rsid="001ecfd4" officeooo:paragraph-rsid="001f454d" style:font-size-asian="10.5pt" style:font-size-complex="10.5pt"/>
    </style:style>
    <style:style style:name="P27"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1" fo:font-size="10.5pt" officeooo:rsid="003eb5b5" officeooo:paragraph-rsid="001f454d" style:font-size-asian="10.5pt" style:font-size-complex="10.5pt"/>
    </style:style>
    <style:style style:name="P28"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20ad19" officeooo:paragraph-rsid="001f454d" style:font-size-asian="10.5pt" style:font-size-complex="10.5pt"/>
    </style:style>
    <style:style style:name="P29" style:family="paragraph" style:parent-style-name="Standard">
      <style:paragraph-properties fo:text-align="center" style:justify-single-word="false"/>
      <style:text-properties style:font-name="Liberation Sans" fo:font-weight="bold" officeooo:paragraph-rsid="001f454d" style:font-weight-asian="bold" style:font-weight-complex="bold"/>
    </style:style>
    <style:style style:name="P30" style:family="paragraph" style:parent-style-name="Standard">
      <style:paragraph-properties fo:text-align="center" style:justify-single-word="false"/>
      <style:text-properties officeooo:paragraph-rsid="001f454d"/>
    </style:style>
    <style:style style:name="P31" style:family="paragraph" style:parent-style-name="Standard">
      <style:paragraph-properties fo:text-align="center" style:justify-single-word="false"/>
      <style:text-properties fo:font-size="10pt" officeooo:paragraph-rsid="001f454d" style:font-size-asian="10pt" style:font-size-complex="10pt"/>
    </style:style>
    <style:style style:name="P32" style:family="paragraph" style:parent-style-name="Standard">
      <style:text-properties fo:font-weight="bold" officeooo:paragraph-rsid="001f454d" style:font-weight-asian="bold" style:font-weight-complex="bold"/>
    </style:style>
    <style:style style:name="P33" style:family="paragraph" style:parent-style-name="Standard" style:list-style-name="L33">
      <style:paragraph-properties fo:text-align="justify" style:justify-single-word="false"/>
      <style:text-properties officeooo:paragraph-rsid="001f454d"/>
    </style:style>
    <style:style style:name="P34" style:family="paragraph" style:parent-style-name="Standard" style:list-style-name="L41">
      <style:paragraph-properties fo:text-align="justify" style:justify-single-word="false"/>
      <style:text-properties officeooo:paragraph-rsid="001f454d"/>
    </style:style>
    <style:style style:name="P35" style:family="paragraph" style:parent-style-name="Standard">
      <style:text-properties style:text-underline-style="solid" style:text-underline-width="auto" style:text-underline-color="font-color" officeooo:paragraph-rsid="001f454d"/>
    </style:style>
    <style:style style:name="P36" style:family="paragraph" style:parent-style-name="Standard">
      <style:text-properties style:text-underline-style="none" fo:font-weight="normal" officeooo:paragraph-rsid="001f454d" style:font-weight-asian="normal" style:font-weight-complex="normal"/>
    </style:style>
    <style:style style:name="P37" style:family="paragraph" style:parent-style-name="Standard">
      <style:paragraph-properties fo:text-align="start" style:justify-single-word="false"/>
      <style:text-properties officeooo:paragraph-rsid="001f454d"/>
    </style:style>
    <style:style style:name="P38" style:family="paragraph" style:parent-style-name="Standard">
      <style:paragraph-properties fo:text-align="start" style:justify-single-word="false"/>
      <style:text-properties style:font-name="Liberation Serif" fo:font-size="10pt" fo:font-weight="bold" officeooo:paragraph-rsid="001f454d" style:font-size-asian="10pt" style:font-weight-asian="bold" style:font-size-complex="10pt"/>
    </style:style>
    <style:style style:name="P39" style:family="paragraph" style:parent-style-name="Standard">
      <style:paragraph-properties fo:text-align="justify" style:justify-single-word="false"/>
      <style:text-properties style:font-name="Arial" fo:font-size="10pt" fo:font-weight="bold" officeooo:paragraph-rsid="001f454d" style:font-size-asian="10pt" style:font-weight-asian="bold"/>
    </style:style>
    <style:style style:name="P4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5pt" officeooo:paragraph-rsid="001f454d" style:font-size-asian="10.5pt" style:font-size-complex="10.5pt"/>
    </style:style>
    <style:style style:name="P41"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5pt" officeooo:rsid="0020ad19" officeooo:paragraph-rsid="001f454d" style:font-size-asian="10.5pt" style:font-size-complex="10.5pt"/>
    </style:style>
    <style:style style:name="P42" style:family="paragraph" style:parent-style-name="Standard" style:list-style-name="L33">
      <style:text-properties officeooo:paragraph-rsid="001f454d"/>
    </style:style>
    <style:style style:name="P43" style:family="paragraph" style:parent-style-name="Standard" style:list-style-name="L35">
      <style:text-properties officeooo:paragraph-rsid="001f454d"/>
    </style:style>
    <style:style style:name="P44" style:family="paragraph" style:parent-style-name="Standard" style:list-style-name="L41">
      <style:text-properties officeooo:paragraph-rsid="001f454d"/>
    </style:style>
    <style:style style:name="P45" style:family="paragraph" style:parent-style-name="Standard" style:list-style-name="L43">
      <style:text-properties officeooo:paragraph-rsid="001f454d"/>
    </style:style>
    <style:style style:name="P46" style:family="paragraph" style:parent-style-name="Standard" style:list-style-name="L46">
      <style:text-properties officeooo:paragraph-rsid="001f454d"/>
    </style:style>
    <style:style style:name="P47" style:family="paragraph" style:parent-style-name="Standard">
      <style:text-properties officeooo:paragraph-rsid="001f454d"/>
    </style:style>
    <style:style style:name="P48" style:family="paragraph" style:parent-style-name="Standard">
      <style:paragraph-properties fo:margin-top="0cm" fo:margin-bottom="0.101cm" loext:contextual-spacing="false" fo:text-align="justify" style:justify-single-word="false"/>
      <style:text-properties style:font-name="Liberation Sans1" fo:font-size="11pt" officeooo:paragraph-rsid="001f454d" style:font-size-asian="11pt" style:font-size-complex="11pt"/>
    </style:style>
    <style:style style:name="P49" style:family="paragraph" style:parent-style-name="Standard">
      <style:paragraph-properties fo:margin-top="0cm" fo:margin-bottom="0.101cm" loext:contextual-spacing="false"/>
      <style:text-properties style:font-name="Liberation Sans1" fo:font-size="11pt" officeooo:rsid="0005911d" officeooo:paragraph-rsid="001f454d" style:font-size-asian="11pt" style:font-size-complex="11pt"/>
    </style:style>
    <style:style style:name="P50" style:family="paragraph" style:parent-style-name="Standard">
      <style:paragraph-properties fo:margin-top="0cm" fo:margin-bottom="0.101cm" loext:contextual-spacing="false" fo:text-align="justify" style:justify-single-word="false"/>
      <style:text-properties style:font-name="Liberation Sans1" fo:font-size="11pt" style:text-underline-style="none" officeooo:paragraph-rsid="001f454d" style:font-size-asian="11pt" style:font-size-complex="11pt"/>
    </style:style>
    <style:style style:name="P51" style:family="paragraph" style:parent-style-name="Standard">
      <style:paragraph-properties fo:margin-top="0cm" fo:margin-bottom="0.101cm" loext:contextual-spacing="false"/>
      <style:text-properties style:font-name="Liberation Sans1" fo:font-size="11pt" style:text-underline-style="none" fo:font-weight="bold" officeooo:paragraph-rsid="001f454d" style:font-size-asian="11pt" style:font-weight-asian="bold" style:font-size-complex="11pt" style:font-weight-complex="bold"/>
    </style:style>
    <style:style style:name="P52" style:family="paragraph" style:parent-style-name="Standard">
      <style:paragraph-properties fo:margin-top="0cm" fo:margin-bottom="0.101cm" loext:contextual-spacing="false" fo:text-align="justify" style:justify-single-word="false"/>
      <style:text-properties style:font-name="Liberation Sans1" fo:font-size="10.5pt" fo:font-weight="bold" officeooo:paragraph-rsid="001f454d" style:font-size-asian="10.5pt" style:font-weight-asian="bold" style:font-size-complex="10.5pt"/>
    </style:style>
    <style:style style:name="P53" style:family="paragraph" style:parent-style-name="Standard">
      <style:paragraph-properties fo:margin-top="0cm" fo:margin-bottom="0.101cm" loext:contextual-spacing="false" fo:text-align="justify" style:justify-single-word="false">
        <style:tab-stops>
          <style:tab-stop style:position="9.989cm"/>
          <style:tab-stop style:position="12.039cm" style:type="center"/>
        </style:tab-stops>
      </style:paragraph-properties>
      <style:text-properties style:font-name="Liberation Sans1" fo:font-size="10.5pt" fo:font-weight="bold" officeooo:rsid="0020ad19" officeooo:paragraph-rsid="001f454d" style:font-size-asian="10.5pt" style:font-weight-asian="bold" style:font-size-complex="10.5pt"/>
    </style:style>
    <style:style style:name="P54" style:family="paragraph" style:parent-style-name="Standard" style:list-style-name="L1">
      <style:paragraph-properties fo:margin-top="0cm" fo:margin-bottom="0.101cm" loext:contextual-spacing="false"/>
      <style:text-properties fo:font-size="11pt" officeooo:paragraph-rsid="001f454d" style:font-size-asian="11pt" style:font-size-complex="11pt"/>
    </style:style>
    <style:style style:name="P55" style:family="paragraph" style:parent-style-name="Standard" style:list-style-name="L25">
      <style:paragraph-properties fo:margin-top="0cm" fo:margin-bottom="0.101cm" loext:contextual-spacing="false"/>
      <style:text-properties fo:font-size="11pt" officeooo:paragraph-rsid="001f454d" style:font-size-asian="11pt" style:font-size-complex="11pt"/>
    </style:style>
    <style:style style:name="P56" style:family="paragraph" style:parent-style-name="Standard" style:list-style-name="L31">
      <style:paragraph-properties fo:margin-top="0cm" fo:margin-bottom="0.101cm" loext:contextual-spacing="false" fo:text-align="justify" style:justify-single-word="false"/>
      <style:text-properties officeooo:paragraph-rsid="001f454d"/>
    </style:style>
    <style:style style:name="P57" style:family="paragraph" style:parent-style-name="Standard" style:list-style-name="L39">
      <style:paragraph-properties fo:margin-top="0cm" fo:margin-bottom="0.101cm" loext:contextual-spacing="false" fo:text-align="justify" style:justify-single-word="false"/>
      <style:text-properties officeooo:paragraph-rsid="001f454d"/>
    </style:style>
    <style:style style:name="P58" style:family="paragraph" style:parent-style-name="Standard" style:list-style-name="L32">
      <style:paragraph-properties fo:margin-top="0cm" fo:margin-bottom="0.101cm" loext:contextual-spacing="false"/>
      <style:text-properties officeooo:paragraph-rsid="001f454d"/>
    </style:style>
    <style:style style:name="P59" style:family="paragraph" style:parent-style-name="Standard" style:list-style-name="L40">
      <style:paragraph-properties fo:margin-top="0cm" fo:margin-bottom="0.101cm" loext:contextual-spacing="false"/>
      <style:text-properties officeooo:paragraph-rsid="001f454d"/>
    </style:style>
    <style:style style:name="P60" style:family="paragraph" style:parent-style-name="Standard">
      <style:paragraph-properties fo:margin-top="0cm" fo:margin-bottom="0.199cm" loext:contextual-spacing="false"/>
      <style:text-properties style:font-name="Liberation Sans1" fo:font-size="11pt" officeooo:rsid="0005911d" officeooo:paragraph-rsid="001f454d" style:font-size-asian="11pt" style:font-size-complex="11pt"/>
    </style:style>
    <style:style style:name="P61" style:family="paragraph" style:parent-style-name="Standard" style:list-style-name="L28">
      <style:paragraph-properties fo:margin-top="0cm" fo:margin-bottom="0.199cm" loext:contextual-spacing="false" fo:text-align="justify" style:justify-single-word="false"/>
      <style:text-properties style:font-name="Liberation Sans1" fo:font-size="11pt" officeooo:paragraph-rsid="001f454d" style:font-size-asian="11pt" style:font-size-complex="11pt"/>
    </style:style>
    <style:style style:name="P62" style:family="paragraph" style:parent-style-name="Standard" style:list-style-name="L29">
      <style:paragraph-properties fo:margin-top="0cm" fo:margin-bottom="0.199cm" loext:contextual-spacing="false" fo:text-align="justify" style:justify-single-word="false"/>
      <style:text-properties style:font-name="Liberation Sans1" fo:font-size="11pt" officeooo:paragraph-rsid="001f454d" style:font-size-asian="11pt" style:font-size-complex="11pt"/>
    </style:style>
    <style:style style:name="P63" style:family="paragraph" style:parent-style-name="Standard">
      <style:paragraph-properties fo:margin-top="0cm" fo:margin-bottom="0.199cm" loext:contextual-spacing="false" fo:text-align="justify" style:justify-single-word="false"/>
      <style:text-properties style:font-name="Liberation Sans1" fo:font-size="11pt" officeooo:paragraph-rsid="001f454d" style:font-size-asian="11pt" style:font-size-complex="11pt"/>
    </style:style>
    <style:style style:name="P64" style:family="paragraph" style:parent-style-name="Standard">
      <style:paragraph-properties fo:margin-top="0cm" fo:margin-bottom="0.199cm" loext:contextual-spacing="false" fo:text-align="center" style:justify-single-word="false"/>
      <style:text-properties style:font-name="Liberation Sans1" fo:font-size="11pt" officeooo:paragraph-rsid="001f454d" style:font-size-asian="11pt" style:font-size-complex="11pt"/>
    </style:style>
    <style:style style:name="P65" style:family="paragraph" style:parent-style-name="Standard" style:list-style-name="L27">
      <style:paragraph-properties fo:margin-top="0cm" fo:margin-bottom="0.199cm" loext:contextual-spacing="false"/>
      <style:text-properties style:font-name="Liberation Sans1" fo:font-size="11pt" officeooo:paragraph-rsid="001f454d" style:font-size-asian="11pt" style:font-size-complex="11pt"/>
    </style:style>
    <style:style style:name="P66" style:family="paragraph" style:parent-style-name="Standard" style:list-style-name="L30">
      <style:paragraph-properties fo:margin-top="0cm" fo:margin-bottom="0.199cm" loext:contextual-spacing="false"/>
      <style:text-properties style:font-name="Liberation Sans1" fo:font-size="11pt" officeooo:paragraph-rsid="001f454d" style:font-size-asian="11pt" style:font-size-complex="11pt"/>
    </style:style>
    <style:style style:name="P67" style:family="paragraph" style:parent-style-name="Standard" style:list-style-name="L35">
      <style:paragraph-properties fo:margin-top="0cm" fo:margin-bottom="0.199cm" loext:contextual-spacing="false"/>
      <style:text-properties style:font-name="Liberation Sans1" fo:font-size="11pt" officeooo:paragraph-rsid="001f454d" style:font-size-asian="11pt" style:font-size-complex="11pt"/>
    </style:style>
    <style:style style:name="P68" style:family="paragraph" style:parent-style-name="Standard" style:list-style-name="L36">
      <style:paragraph-properties fo:margin-top="0cm" fo:margin-bottom="0.199cm" loext:contextual-spacing="false"/>
      <style:text-properties style:font-name="Liberation Sans1" fo:font-size="11pt" officeooo:paragraph-rsid="001f454d" style:font-size-asian="11pt" style:font-size-complex="11pt"/>
    </style:style>
    <style:style style:name="P69" style:family="paragraph" style:parent-style-name="Standard" style:list-style-name="L43">
      <style:paragraph-properties fo:margin-top="0cm" fo:margin-bottom="0.199cm" loext:contextual-spacing="false"/>
      <style:text-properties style:font-name="Liberation Sans1" fo:font-size="11pt" officeooo:paragraph-rsid="001f454d" style:font-size-asian="11pt" style:font-size-complex="11pt"/>
    </style:style>
    <style:style style:name="P70" style:family="paragraph" style:parent-style-name="Standard" style:list-style-name="L44">
      <style:paragraph-properties fo:margin-top="0cm" fo:margin-bottom="0.199cm" loext:contextual-spacing="false"/>
      <style:text-properties style:font-name="Liberation Sans1" fo:font-size="11pt" officeooo:paragraph-rsid="001f454d" style:font-size-asian="11pt" style:font-size-complex="11pt"/>
    </style:style>
    <style:style style:name="P71" style:family="paragraph" style:parent-style-name="Standard">
      <style:paragraph-properties fo:margin-top="0cm" fo:margin-bottom="0.199cm" loext:contextual-spacing="false"/>
      <style:text-properties style:font-name="Liberation Sans1" fo:font-size="11pt" officeooo:paragraph-rsid="001f454d" style:font-size-asian="11pt" style:font-size-complex="11pt"/>
    </style:style>
    <style:style style:name="P72" style:family="paragraph" style:parent-style-name="Standard">
      <style:paragraph-properties fo:margin-top="0cm" fo:margin-bottom="0.199cm" loext:contextual-spacing="false" fo:text-align="center" style:justify-single-word="false"/>
      <style:text-properties style:font-name="Liberation Sans1" fo:font-size="11pt" fo:font-weight="bold" officeooo:paragraph-rsid="001f454d" style:font-size-asian="11pt" style:font-weight-asian="bold" style:font-size-complex="11pt" style:font-weight-complex="bold"/>
    </style:style>
    <style:style style:name="P73" style:family="paragraph" style:parent-style-name="Standard">
      <style:paragraph-properties fo:margin-top="0cm" fo:margin-bottom="0.199cm" loext:contextual-spacing="false"/>
      <style:text-properties style:font-name="Liberation Sans1" fo:font-size="11pt" fo:font-weight="bold" officeooo:paragraph-rsid="001f454d" style:font-size-asian="11pt" style:font-weight-asian="bold" style:font-size-complex="11pt" style:font-weight-complex="bold"/>
    </style:style>
    <style:style style:name="P74" style:family="paragraph" style:parent-style-name="Standard">
      <style:paragraph-properties fo:margin-top="0cm" fo:margin-bottom="0.199cm" loext:contextual-spacing="false" fo:text-align="justify" style:justify-single-word="false"/>
      <style:text-properties style:font-name="Liberation Sans1" fo:font-size="11pt" style:text-underline-style="none" fo:font-weight="bold" officeooo:paragraph-rsid="001f454d" style:font-size-asian="11pt" style:font-weight-asian="bold" style:font-size-complex="11pt" style:font-weight-complex="bold"/>
    </style:style>
    <style:style style:name="P75" style:family="paragraph" style:parent-style-name="Standard">
      <style:paragraph-properties fo:margin-top="0cm" fo:margin-bottom="0.199cm" loext:contextual-spacing="false"/>
      <style:text-properties style:font-name="Liberation Sans1" fo:font-size="11pt" style:text-underline-style="none" fo:font-weight="bold" officeooo:paragraph-rsid="001f454d" style:font-size-asian="11pt" style:font-weight-asian="bold" style:font-size-complex="11pt" style:font-weight-complex="bold"/>
    </style:style>
    <style:style style:name="P76" style:family="paragraph" style:parent-style-name="Standard">
      <style:paragraph-properties fo:margin-top="0cm" fo:margin-bottom="0.199cm" loext:contextual-spacing="false" fo:text-align="justify" style:justify-single-word="false"/>
      <style:text-properties style:font-name="Liberation Sans1" fo:font-size="10.5pt" officeooo:paragraph-rsid="001f454d" style:font-size-asian="10.5pt" style:font-size-complex="10.5pt"/>
    </style:style>
    <style:style style:name="P77" style:family="paragraph" style:parent-style-name="Standard">
      <style:paragraph-properties fo:margin-top="0cm" fo:margin-bottom="0.199cm" loext:contextual-spacing="false" fo:text-align="justify" style:justify-single-word="false"/>
      <style:text-properties style:font-name="Liberation Sans1" fo:font-size="10.5pt" fo:font-weight="bold" officeooo:paragraph-rsid="001f454d" style:font-size-asian="10.5pt" style:font-weight-asian="bold" style:font-size-complex="10.5pt"/>
    </style:style>
    <style:style style:name="P78" style:family="paragraph" style:parent-style-name="Standard" style:list-style-name="L26">
      <style:paragraph-properties fo:margin-top="0cm" fo:margin-bottom="0.199cm" loext:contextual-spacing="false" fo:text-align="justify" style:justify-single-word="false"/>
      <style:text-properties fo:font-size="11pt" officeooo:paragraph-rsid="001f454d" style:font-size-asian="11pt" style:font-size-complex="11pt"/>
    </style:style>
    <style:style style:name="P79" style:family="paragraph" style:parent-style-name="Standard" style:list-style-name="L26">
      <style:paragraph-properties fo:margin-top="0cm" fo:margin-bottom="0.199cm" loext:contextual-spacing="false" fo:text-align="justify" style:justify-single-word="false"/>
      <style:text-properties fo:font-size="11pt" fo:font-weight="normal" officeooo:paragraph-rsid="001f454d" style:font-size-asian="11pt" style:font-weight-asian="normal" style:font-size-complex="11pt" style:font-weight-complex="normal"/>
    </style:style>
    <style:style style:name="P80" style:family="paragraph" style:parent-style-name="Standard">
      <style:paragraph-properties fo:margin-top="0cm" fo:margin-bottom="0.199cm" loext:contextual-spacing="false" fo:text-align="start" style:justify-single-word="false"/>
      <style:text-properties officeooo:paragraph-rsid="001f454d"/>
    </style:style>
    <style:style style:name="P81" style:family="paragraph" style:parent-style-name="Standard" style:list-style-name="L30">
      <style:paragraph-properties fo:margin-top="0cm" fo:margin-bottom="0.199cm" loext:contextual-spacing="false"/>
      <style:text-properties officeooo:paragraph-rsid="001f454d"/>
    </style:style>
    <style:style style:name="P82" style:family="paragraph" style:parent-style-name="Standard" style:list-style-name="L34">
      <style:paragraph-properties fo:margin-top="0cm" fo:margin-bottom="0.199cm" loext:contextual-spacing="false"/>
      <style:text-properties officeooo:paragraph-rsid="001f454d"/>
    </style:style>
    <style:style style:name="P83" style:family="paragraph" style:parent-style-name="Standard" style:list-style-name="L38">
      <style:paragraph-properties fo:margin-top="0cm" fo:margin-bottom="0.199cm" loext:contextual-spacing="false"/>
      <style:text-properties officeooo:paragraph-rsid="001f454d"/>
    </style:style>
    <style:style style:name="P84" style:family="paragraph" style:parent-style-name="Standard" style:list-style-name="L42">
      <style:paragraph-properties fo:margin-top="0cm" fo:margin-bottom="0.199cm" loext:contextual-spacing="false"/>
      <style:text-properties officeooo:paragraph-rsid="001f454d"/>
    </style:style>
    <style:style style:name="P85" style:family="paragraph" style:parent-style-name="Standard">
      <style:paragraph-properties fo:margin-top="0cm" fo:margin-bottom="0.199cm" loext:contextual-spacing="false"/>
      <style:text-properties officeooo:paragraph-rsid="001f454d"/>
    </style:style>
    <style:style style:name="P86" style:family="paragraph" style:parent-style-name="Standard">
      <style:paragraph-properties fo:margin-top="0cm" fo:margin-bottom="0cm" loext:contextual-spacing="false" fo:text-align="center" style:justify-single-word="false"/>
      <style:text-properties style:font-name="Liberation Sans1" fo:font-size="11pt" fo:font-weight="bold" officeooo:paragraph-rsid="001f454d" style:font-size-asian="11pt" style:font-weight-asian="bold" style:font-size-complex="11pt" style:font-weight-complex="bold"/>
    </style:style>
    <style:style style:name="P87" style:family="paragraph" style:parent-style-name="Standard">
      <style:paragraph-properties fo:margin-top="0cm" fo:margin-bottom="0cm" loext:contextual-spacing="false"/>
      <style:text-properties style:font-name="Liberation Sans1" fo:font-size="11pt" fo:font-weight="bold" officeooo:paragraph-rsid="001f454d" style:font-size-asian="11pt" style:font-weight-asian="bold" style:font-size-complex="11pt" style:font-weight-complex="bold"/>
    </style:style>
    <style:style style:name="P88" style:family="paragraph" style:parent-style-name="Standard">
      <style:paragraph-properties fo:margin-top="0cm" fo:margin-bottom="0cm" loext:contextual-spacing="false"/>
      <style:text-properties style:font-name="Liberation Sans1" fo:font-size="11pt" officeooo:paragraph-rsid="001f454d" style:font-size-asian="9.60000038146973pt" style:font-size-complex="11pt"/>
    </style:style>
    <style:style style:name="P89" style:family="paragraph" style:parent-style-name="Standard">
      <style:paragraph-properties fo:margin-top="0cm" fo:margin-bottom="0cm" loext:contextual-spacing="false"/>
      <style:text-properties style:font-name="Liberation Sans1" fo:font-size="11pt" style:text-underline-style="solid" style:text-underline-width="auto" style:text-underline-color="font-color" officeooo:paragraph-rsid="001f454d" style:font-size-asian="11pt" style:font-size-complex="11pt"/>
    </style:style>
    <style:style style:name="P90" style:family="paragraph" style:parent-style-name="Standard">
      <style:paragraph-properties fo:margin-top="0cm" fo:margin-bottom="0cm" loext:contextual-spacing="false" fo:text-align="center" style:justify-single-word="false"/>
      <style:text-properties style:font-name="Liberation Sans1" fo:font-size="11pt" officeooo:paragraph-rsid="001f454d" style:font-size-asian="11pt" style:font-size-complex="11pt"/>
    </style:style>
    <style:style style:name="P91" style:family="paragraph" style:parent-style-name="Standard">
      <style:paragraph-properties fo:margin-top="0cm" fo:margin-bottom="0cm" loext:contextual-spacing="false" fo:text-align="center" style:justify-single-word="false"/>
      <style:text-properties style:font-name="Liberation Sans1" fo:font-size="10pt" fo:font-style="italic" officeooo:paragraph-rsid="001f454d" style:font-size-asian="10pt" style:font-style-asian="italic" style:font-size-complex="10pt" style:font-style-complex="italic"/>
    </style:style>
    <style:style style:name="P92" style:family="paragraph" style:parent-style-name="Standard">
      <style:paragraph-properties fo:margin-top="0.101cm" fo:margin-bottom="0cm" loext:contextual-spacing="false"/>
      <style:text-properties style:font-name="Liberation Sans1" fo:font-size="11pt" officeooo:paragraph-rsid="001f454d" style:font-size-asian="11pt" style:font-size-complex="11pt"/>
    </style:style>
    <style:style style:name="P93" style:family="paragraph" style:parent-style-name="Standard">
      <style:paragraph-properties fo:margin-top="0.101cm" fo:margin-bottom="0cm" loext:contextual-spacing="false"/>
      <style:text-properties style:font-name="Liberation Sans1" fo:font-size="11pt" fo:font-style="normal" officeooo:paragraph-rsid="001f454d" style:font-size-asian="11pt" style:font-style-asian="normal" style:font-size-complex="11pt" style:font-style-complex="normal"/>
    </style:style>
    <style:style style:name="P94" style:family="paragraph" style:parent-style-name="Standard">
      <style:paragraph-properties fo:margin-top="0.101cm" fo:margin-bottom="0cm" loext:contextual-spacing="false"/>
      <style:text-properties style:font-name="Liberation Sans1" fo:font-size="9pt" fo:font-style="italic" officeooo:paragraph-rsid="001f454d" style:font-size-asian="9pt" style:font-style-asian="italic" style:font-size-complex="9pt" style:font-style-complex="italic"/>
    </style:style>
    <style:style style:name="P95" style:family="paragraph" style:parent-style-name="Standard">
      <style:paragraph-properties fo:margin-top="0cm" fo:margin-bottom="0.3cm" loext:contextual-spacing="false"/>
      <style:text-properties style:font-name="Liberation Sans1" fo:font-size="11pt" fo:font-weight="normal" officeooo:paragraph-rsid="001f454d" style:font-size-asian="11pt" style:font-weight-asian="normal" style:font-size-complex="11pt" style:font-weight-complex="normal"/>
    </style:style>
    <style:style style:name="P96" style:family="paragraph" style:parent-style-name="Standard">
      <style:paragraph-properties fo:margin-top="0cm" fo:margin-bottom="0.3cm" loext:contextual-spacing="false"/>
      <style:text-properties style:font-name="Liberation Sans1" fo:font-size="11pt" officeooo:rsid="0005911d" officeooo:paragraph-rsid="001f454d" style:font-size-asian="11pt" style:font-size-complex="11pt"/>
    </style:style>
    <style:style style:name="P97" style:family="paragraph" style:parent-style-name="Standard">
      <style:paragraph-properties fo:margin-top="0cm" fo:margin-bottom="0.3cm" loext:contextual-spacing="false"/>
      <style:text-properties style:font-name="Liberation Sans1" fo:font-size="11pt" officeooo:paragraph-rsid="001f454d" style:font-size-asian="11pt" style:font-size-complex="11pt"/>
    </style:style>
    <style:style style:name="P98" style:family="paragraph" style:parent-style-name="Standard">
      <style:paragraph-properties fo:margin-top="0.199cm" fo:margin-bottom="0.199cm" loext:contextual-spacing="false" fo:text-align="center" style:justify-single-word="false"/>
      <style:text-properties style:font-name="Liberation Sans1" fo:font-size="11pt" fo:font-weight="bold" officeooo:paragraph-rsid="001f454d" style:font-size-asian="11pt" style:font-weight-asian="bold" style:font-size-complex="11pt" style:font-weight-complex="bold"/>
    </style:style>
    <style:style style:name="P99" style:family="paragraph" style:parent-style-name="Standard">
      <style:paragraph-properties fo:margin-top="0.199cm" fo:margin-bottom="0.199cm" loext:contextual-spacing="false" fo:text-align="center" style:justify-single-word="false"/>
      <style:text-properties style:font-name="Liberation Sans1" fo:font-size="11pt" fo:font-weight="bold" officeooo:rsid="000d71e7" officeooo:paragraph-rsid="001f454d" style:font-size-asian="11pt" style:font-weight-asian="bold" style:font-size-complex="11pt" style:font-weight-complex="bold"/>
    </style:style>
    <style:style style:name="P100" style:family="paragraph" style:parent-style-name="Text_20_body">
      <style:paragraph-properties fo:text-align="center" style:justify-single-word="false"/>
      <style:text-properties style:font-name="Liberation Sans1" fo:font-size="10pt" fo:font-weight="bold" officeooo:paragraph-rsid="001f454d" style:font-weight-asian="bold" style:font-weight-complex="bold"/>
    </style:style>
    <style:style style:name="P101" style:family="paragraph" style:parent-style-name="Text_20_body">
      <style:paragraph-properties fo:margin-top="0cm" fo:margin-bottom="0cm" loext:contextual-spacing="false" fo:text-align="justify" style:justify-single-word="false"/>
      <style:text-properties style:use-window-font-color="true" style:font-name="Verdana" fo:font-size="10pt" officeooo:paragraph-rsid="001f454d" fo:background-color="transparent" style:font-size-asian="10pt" style:font-size-complex="10pt"/>
    </style:style>
    <style:style style:name="P102"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font-name="Verdana" fo:font-size="10pt" fo:letter-spacing="normal" fo:font-style="normal" fo:font-weight="normal" officeooo:rsid="000d71e7" officeooo:paragraph-rsid="001f454d" fo:background-color="transparent" style:font-size-asian="10pt" style:font-weight-asian="bold" style:font-size-complex="10pt" style:font-weight-complex="bold"/>
    </style:style>
    <style:style style:name="P103" style:family="paragraph" style:parent-style-name="Text_20_body">
      <style:paragraph-properties fo:margin-top="0cm" fo:margin-bottom="0cm" loext:contextual-spacing="false" fo:text-align="center" style:justify-single-word="false"/>
      <style:text-properties style:font-name="Liberation Sans1" fo:font-size="16pt" fo:font-weight="bold" officeooo:paragraph-rsid="001f454d" style:font-size-asian="16pt" style:font-weight-asian="bold" style:font-size-complex="16pt" style:font-weight-complex="bold"/>
    </style:style>
    <style:style style:name="T1" style:family="text">
      <style:text-properties officeooo:rsid="000a16dd"/>
    </style:style>
    <style:style style:name="T2" style:family="text">
      <style:text-properties style:font-name="Liberation Sans1"/>
    </style:style>
    <style:style style:name="T3" style:family="text">
      <style:text-properties style:font-name="Liberation Sans1" fo:font-size="10pt" fo:font-weight="bold" fo:background-color="transparent" loext:char-shading-value="0" style:font-size-asian="10pt" style:font-weight-asian="bold" style:font-size-complex="10pt" style:font-weight-complex="bold"/>
    </style:style>
    <style:style style:name="T4" style:family="text">
      <style:text-properties style:font-name="Liberation Sans1" fo:font-size="10pt" fo:font-weight="bold" style:font-size-asian="10pt" style:font-weight-asian="bold" style:font-size-complex="10pt" style:font-weight-complex="bold"/>
    </style:style>
    <style:style style:name="T5" style:family="text">
      <style:text-properties style:font-name="Liberation Sans1" fo:font-size="10pt" fo:font-weight="bold" officeooo:rsid="000bd69e" style:font-size-asian="10pt" style:font-weight-asian="bold" style:font-size-complex="10pt" style:font-weight-complex="bold"/>
    </style:style>
    <style:style style:name="T6" style:family="text">
      <style:text-properties style:font-name="Liberation Sans1" fo:font-size="10pt" fo:font-weight="bold" officeooo:rsid="000a55f5" style:font-size-asian="10pt" style:font-weight-asian="bold" style:font-size-complex="10pt" style:font-weight-complex="bold"/>
    </style:style>
    <style:style style:name="T7" style:family="text">
      <style:text-properties style:font-name="Liberation Sans1" fo:font-size="10pt" fo:font-weight="bold" officeooo:rsid="001f454d" style:font-size-asian="10pt" style:font-weight-asian="bold" style:font-size-complex="10pt" style:font-weight-complex="bold"/>
    </style:style>
    <style:style style:name="T8" style:family="text">
      <style:text-properties style:font-name="Liberation Sans1" fo:font-size="11pt" style:font-size-asian="11pt" style:font-size-complex="11pt"/>
    </style:style>
    <style:style style:name="T9" style:family="text">
      <style:text-properties style:font-name="Liberation Sans1" fo:font-size="11pt" fo:font-weight="normal" style:font-size-asian="11pt" style:font-weight-asian="normal" style:font-size-complex="11pt" style:font-weight-complex="normal"/>
    </style:style>
    <style:style style:name="T10" style:family="text">
      <style:text-properties style:font-name="Liberation Sans1" fo:font-size="11pt" fo:font-weight="normal" officeooo:rsid="000eb23a" style:font-size-asian="11pt" style:font-weight-asian="normal" style:font-size-complex="11pt" style:font-weight-complex="normal"/>
    </style:style>
    <style:style style:name="T11" style:family="text">
      <style:text-properties style:font-name="Liberation Sans1" fo:font-size="11pt" fo:font-weight="normal" officeooo:rsid="000d71e7" style:font-size-asian="11pt" style:font-weight-asian="normal" style:font-size-complex="11pt" style:font-weight-complex="normal"/>
    </style:style>
    <style:style style:name="T12" style:family="text">
      <style:text-properties style:font-name="Liberation Sans1" fo:font-size="11pt" fo:font-weight="bold" style:font-size-asian="11pt" style:font-weight-asian="bold" style:font-size-complex="11pt" style:font-weight-complex="bold"/>
    </style:style>
    <style:style style:name="T13" style:family="text">
      <style:text-properties style:font-name="Liberation Sans1" officeooo:rsid="001ecfd4"/>
    </style:style>
    <style:style style:name="T14" style:family="text">
      <style:text-properties style:font-name="Liberation Sans1" officeooo:rsid="001faa3b"/>
    </style:style>
    <style:style style:name="T15" style:family="text">
      <style:text-properties style:font-name="Liberation Sans1" officeooo:rsid="002615a0"/>
    </style:style>
    <style:style style:name="T16" style:family="text">
      <style:text-properties style:font-name="Liberation Sans1" officeooo:rsid="0040a189"/>
    </style:style>
    <style:style style:name="T17" style:family="text">
      <style:text-properties style:font-name="Liberation Sans1" officeooo:rsid="00308e8b"/>
    </style:style>
    <style:style style:name="T18" style:family="text">
      <style:text-properties style:font-name="Liberation Sans1" officeooo:rsid="0027ff9b"/>
    </style:style>
    <style:style style:name="T19" style:family="text">
      <style:text-properties style:font-name="Liberation Sans1" officeooo:rsid="001faa3b" fo:background-color="transparent" loext:char-shading-value="0"/>
    </style:style>
    <style:style style:name="T20" style:family="text">
      <style:text-properties style:font-name="Liberation Sans1" fo:font-style="normal" officeooo:rsid="001faa3b" fo:background-color="transparent" loext:char-shading-value="0" style:font-style-asian="normal" style:font-style-complex="normal"/>
    </style:style>
    <style:style style:name="T21" style:family="text">
      <style:text-properties style:font-name="Liberation Sans1" fo:font-style="normal" officeooo:rsid="004eecc4" fo:background-color="transparent" loext:char-shading-value="0" style:font-style-asian="normal" style:font-style-complex="normal"/>
    </style:style>
    <style:style style:name="T22" style:family="text">
      <style:text-properties style:font-name="Liberation Sans1" fo:font-style="normal" officeooo:rsid="004f6238" fo:background-color="transparent" loext:char-shading-value="0" style:font-style-asian="normal" style:font-style-complex="normal"/>
    </style:style>
    <style:style style:name="T23" style:family="text">
      <style:text-properties style:font-name="Liberation Sans1" officeooo:rsid="0054e7a3"/>
    </style:style>
    <style:style style:name="T24" style:family="text">
      <style:text-properties style:font-name="Liberation Sans1" officeooo:rsid="004f6238"/>
    </style:style>
    <style:style style:name="T25" style:family="text">
      <style:text-properties officeooo:rsid="000d71e7"/>
    </style:style>
    <style:style style:name="T26" style:family="text">
      <style:text-properties style:font-name="Wingdings"/>
    </style:style>
    <style:style style:name="T27" style:family="text">
      <style:text-properties fo:font-variant="normal" fo:text-transform="none" fo:letter-spacing="normal" fo:font-style="normal" fo:font-weight="normal" officeooo:rsid="000d71e7" style:font-weight-asian="bold" style:font-weight-complex="bold"/>
    </style:style>
    <style:style style:name="T28" style:family="text">
      <style:text-properties fo:font-variant="normal" fo:text-transform="none" fo:letter-spacing="normal" fo:font-style="normal" fo:font-weight="normal" officeooo:rsid="00070c97" style:font-weight-asian="bold" style:font-weight-complex="bold"/>
    </style:style>
    <style:style style:name="T29" style:family="text">
      <style:text-properties fo:font-weight="normal" style:font-weight-asian="normal" style:font-weight-complex="normal"/>
    </style:style>
    <style:style style:name="T30" style:family="text">
      <style:text-properties fo:font-size="9pt" fo:font-style="italic" fo:font-weight="normal" style:font-size-asian="9pt" style:font-style-asian="italic" style:font-weight-asian="normal" style:font-size-complex="9pt" style:font-style-complex="italic" style:font-weight-complex="normal"/>
    </style:style>
    <style:style style:name="T31" style:family="text">
      <style:text-properties fo:font-size="9pt" fo:font-style="italic" style:font-size-asian="9pt" style:font-style-asian="italic" style:font-size-complex="9pt" style:font-style-complex="italic"/>
    </style:style>
    <style:style style:name="T32" style:family="text">
      <style:text-properties fo:font-size="14pt" style:font-size-asian="12.25pt" style:font-size-complex="14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fo:font-style="italic" fo:font-weight="bold" style:font-size-asian="10pt" style:font-style-asian="italic" style:font-weight-asian="bold" style:font-size-complex="10pt" style:font-style-complex="italic"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style:font-name="Liberation Sans2"/>
    </style:style>
    <style:style style:name="T39" style:family="text">
      <style:text-properties fo:background-color="transparent" loext:char-shading-value="0"/>
    </style:style>
    <style:style style:name="T40" style:family="text">
      <style:text-properties officeooo:rsid="0020ad19" fo:background-color="transparent" loext:char-shading-value="0"/>
    </style:style>
    <style:style style:name="T41" style:family="text">
      <style:text-properties fo:font-size="11pt" style:font-size-asian="11pt" style:font-size-complex="11pt"/>
    </style:style>
    <style:style style:name="T42" style:family="text">
      <style:text-properties officeooo:rsid="003eb5b5"/>
    </style:style>
    <style:style style:name="T43" style:family="text">
      <style:text-properties officeooo:rsid="0024a9b0"/>
    </style:style>
    <style:style style:name="T44" style:family="text">
      <style:text-properties officeooo:rsid="001faa3b"/>
    </style:style>
    <style:style style:name="T45" style:family="text">
      <style:text-properties officeooo:rsid="0024bf69"/>
    </style:style>
    <style:style style:name="T46" style:family="text">
      <style:text-properties officeooo:rsid="00567f5d"/>
    </style:style>
    <style:style style:name="T47" style:family="text">
      <style:text-properties officeooo:rsid="0020ad19"/>
    </style:style>
    <style:style style:name="T48" style:family="text">
      <style:text-properties officeooo:rsid="0028bc27"/>
    </style:style>
    <style:style style:name="T49" style:family="text">
      <style:text-properties officeooo:rsid="002a9296"/>
    </style:style>
    <style:style style:name="T50" style:family="text">
      <style:text-properties fo:font-style="normal" officeooo:rsid="0020ad19" fo:background-color="transparent" loext:char-shading-value="0" style:font-style-asian="normal" style:font-style-complex="normal"/>
    </style:style>
    <style:style style:name="T51" style:family="text">
      <style:text-properties fo:font-style="normal" officeooo:rsid="00424d5b" fo:background-color="transparent" loext:char-shading-value="0" style:font-style-asian="normal" style:font-style-complex="normal"/>
    </style:style>
    <style:style style:name="T52" style:family="text">
      <style:text-properties fo:font-style="normal" officeooo:rsid="0045d94e" fo:background-color="transparent" loext:char-shading-value="0" style:font-style-asian="normal" style:font-style-complex="normal"/>
    </style:style>
    <style:style style:name="T53" style:family="text">
      <style:text-properties fo:font-style="normal" officeooo:rsid="004f6238" fo:background-color="transparent" loext:char-shading-value="0" style:font-style-asian="normal" style:font-style-complex="normal"/>
    </style:style>
    <style:style style:name="T54" style:family="text">
      <style:text-properties officeooo:rsid="001f454d"/>
    </style:style>
    <style:style style:name="T55" style:family="text">
      <style:text-properties officeooo:rsid="001ecfd4"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1.27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1.90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2.54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3.17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3.81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4.44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5.08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5.71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6.985cm" fo:margin-left="6.985cm"/>
        </style:list-level-properties>
      </text:list-level-style-image>
    </text:list-style>
    <text:list-style style:name="L2">
      <text:list-level-style-image text:level="1"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1.27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1.90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2.54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3.17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3.81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4.44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5.08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5.71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6.985cm" fo:margin-left="6.985cm"/>
        </style:list-level-properties>
      </text:list-level-style-image>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image text:level="1"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1.27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1.90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2.54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3.17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3.81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4.44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5.08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5.71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6.985cm" fo:margin-left="6.985cm"/>
        </style:list-level-properties>
      </text:list-level-style-image>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DI ISCRIZIONE AL NIDO <text:span text:style-name="T1">D’INFANZIA</text:span> COMUNALE “PIRIN PIN PIN”</text:p>
      <text:p text:style-name="P29"/>
      <text:p text:style-name="P3"/>
      <text:p text:style-name="P30"><text:span text:style-name="T3">P</text:span><text:span text:style-name="T4">resentazione dal </text:span><text:span text:style-name="T5">01</text:span><text:span text:style-name="T4"> al </text:span><text:span text:style-name="T7">30 aprile</text:span><text:span text:style-name="T5">.</text:span></text:p>
      <text:p text:style-name="P3"/>
      <text:p text:style-name="P31"/>
      <text:p text:style-name="P2"/>
      <text:p text:style-name="P1">DICHIARAZIONE SOSTITUTIVA DI ATTO NOTORIO</text:p>
      <text:p text:style-name="P5">(Artt. 75 e 76 del D.P.R. N. 445 del 28/12/2000)</text:p>
      <text:p text:style-name="P47"/>
      <text:p text:style-name="P47"/>
      <text:p text:style-name="P71">Ai fini dell’accoglimento della presente domanda,</text:p>
      <text:p text:style-name="P71">io sottoscritto/a _______________________________ nato/a a ___________________________</text:p>
      <text:p text:style-name="P71">il ________________________, madre/padre/<text:span text:style-name="T25">tutore </text:span>del/<text:span text:style-name="T25">della</text:span> bambino/<text:span text:style-name="T25">a</text:span></text:p>
      <text:p text:style-name="P71">______________________________________________________________________________</text:p>
      <text:p text:style-name="P71"><text:tab/><text:tab/><text:tab/><text:tab/> <text:s text:c="4"/>(cognome e nome bambino/<text:span text:style-name="T25">a</text:span>)</text:p>
      <text:p text:style-name="P71">Codice Fiscale:__________________________________________________________________</text:p>
      <text:p text:style-name="P71">Indirizzo e-mail _____________________________tel___________________________________</text:p>
      <text:p text:style-name="P71">consapevole delle sanzioni penali, nel caso di dichiarazioni non veritiere, di formazione o uso di atti falsi, e consapevole che, qualora emerga la non veridicità del contenuto delle dichiarazioni perderò i benefici ottenuti con il provvedimento emanato sulla base della dichiarazione non veritiera,</text:p>
      <text:p text:style-name="P87">sotto la mia responsabilità <text:s/>dichiaro quanto segue:</text:p>
      <text:p text:style-name="P32"/>
      <table:table table:name="Tabella1" table:style-name="Tabella1">
        <table:table-column table:style-name="Tabella1.A"/>
        <table:table-row table:style-name="TableLine295244960">
          <table:table-cell table:style-name="Tabella1.A1" office:value-type="string">
            <text:p text:style-name="P87">DATI DEL/<text:span text:style-name="T25">DELLA</text:span> BAMBINO/<text:span text:style-name="T25">A</text:span></text:p>
          </table:table-cell>
        </table:table-row>
      </table:table>
      <text:p text:style-name="P92"/>
      <text:p text:style-name="P71">Cognome e Nome _______________________________________________________________</text:p>
      <text:p text:style-name="P71">Cittadinanza ____________________________________________________________________</text:p>
      <text:p text:style-name="P71">Sesso:</text:p>
      <text:list xml:id="list3389941564" text:style-name="L1">
        <text:list-header>
          <text:p text:style-name="P54"><text:span text:style-name="T26">q </text:span><text:span text:style-name="T2">M</text:span></text:p>
        </text:list-header>
      </text:list>
      <text:list xml:id="list2523015277" text:style-name="L25">
        <text:list-header>
          <text:p text:style-name="P55"><text:span text:style-name="T26">q </text:span><text:span text:style-name="T2">F </text:span></text:p>
        </text:list-header>
      </text:list>
      <text:p text:style-name="P71">Nato/a a ________________________________________ il _____________________________</text:p>
      <text:p text:style-name="P71">Residente a _________________________ Via ______________________________ N _______</text:p>
      <text:p text:style-name="P71">Tel. __________________ Cell. Madre __________________ Cell. Padre ___________________</text:p>
      <text:p text:style-name="P71">C.F:___________________________________________________________________________</text:p>
      <text:p text:style-name="P93">(In caso di disabilità produrre la certificazione rilasciata dall’Azienda U.S.L.)</text:p>
      <text:p text:style-name="P94"/>
      <text:p text:style-name="P60">In regola con le disposizioni sull’obbligo vaccinale</text:p>
      <text:p text:style-name="P49">SI<text:span text:style-name="T26"> <text:s/>q <text:s text:c="14"/></text:span></text:p>
      <text:p text:style-name="P49">NO<text:span text:style-name="T26"> q</text:span></text:p>
      <text:p text:style-name="P101"><text:soft-page-break/><text:span text:style-name="T27">I</text:span><text:span text:style-name="T28">l genitore </text:span><text:span text:style-name="T27">dichiara di essere consapevole che, in assenza di regolarità vaccinale, il/la bambino/a non potrà accedere al servizio educativo.</text:span></text:p>
      <text:p text:style-name="P102"/>
      <table:table table:name="Tabella7" table:style-name="Tabella7">
        <table:table-column table:style-name="Tabella7.A"/>
        <table:table-row table:style-name="TableLine295243680">
          <table:table-cell table:style-name="Tabella7.A1" office:value-type="string">
            <text:p text:style-name="P9">DATI NUCLEO FAMILIARE</text:p>
          </table:table-cell>
        </table:table-row>
      </table:table>
      <text:p text:style-name="P9"/>
      <text:p text:style-name="P73">PADRE</text:p>
      <text:p text:style-name="P95">Cognome e Nome _______________________________________________________________</text:p>
      <text:p text:style-name="P95">Luogo e data di nascita ___________________________________________________________</text:p>
      <text:p text:style-name="P95">Professione________________________________C.F:_________________________________</text:p>
      <text:p text:style-name="P97"><text:span text:style-name="T29">Residenza </text:span><text:span text:style-name="T30">(solo </text:span><text:span text:style-name="T31">se diversa da quella del bambino)</text:span> ___________________________________________ <text:span text:style-name="T32">_____________________________________________________________</text:span></text:p>
      <text:p text:style-name="P96">e.mail:_________________________________________________________________________</text:p>
      <text:p text:style-name="P73">MADRE</text:p>
      <text:p text:style-name="P95">Cognome e Nome _______________________________________________________________</text:p>
      <text:p text:style-name="P95">Luogo e data di nascita ___________________________________________________________</text:p>
      <text:p text:style-name="P95">Professione __________________________C.F:_______________________________________</text:p>
      <text:p text:style-name="P71"><text:span text:style-name="T29">Residenza (</text:span><text:span text:style-name="T30">solo </text:span><text:span text:style-name="T31">se diversa da quella del bambino) </text:span>___________________________________________</text:p>
      <text:p text:style-name="P71">______________________________________________________________________________</text:p>
      <text:p text:style-name="P6">e.mail: ________________________________________________________________________</text:p>
      <text:p text:style-name="P9"/>
      <text:p text:style-name="P8"><text:span text:style-name="T34">ALTRI FIGLI </text:span><text:span text:style-name="T35">(indicare Cognome e Nome e luogo e data di nascita)</text:span></text:p>
      <text:p text:style-name="P71">_____________________________________________________________________________</text:p>
      <text:p text:style-name="P71">_____________________________________________________________________________</text:p>
      <text:p text:style-name="P71">_____________________________________________________________________________</text:p>
      <text:p text:style-name="P8"/>
      <text:p text:style-name="P8"><text:span text:style-name="T34">ALTRI COMPONENTI </text:span><text:span text:style-name="T37">(</text:span><text:span text:style-name="T36">i</text:span><text:span text:style-name="T35">ndicare Cognome e Nome e luogo e data di nascita)</text:span></text:p>
      <text:p text:style-name="P71">_____________________________________________________________________________</text:p>
      <text:p text:style-name="P71">_____________________________________________________________________________</text:p>
      <text:p text:style-name="P71"/>
      <table:table table:name="Tabella2" table:style-name="Tabella2">
        <table:table-column table:style-name="Tabella2.A"/>
        <table:table-row table:style-name="TableLine296473824">
          <table:table-cell table:style-name="Tabella2.A1" office:value-type="string">
            <text:p text:style-name="P9">1) PARTICOLARI CONDIZIONI SOGGETTIVE DEL NUCLEO ANAGRAFICO</text:p>
          </table:table-cell>
        </table:table-row>
      </table:table>
      <text:p text:style-name="P11"/>
      <text:list xml:id="list195600486" text:style-name="L26">
        <text:list-item>
          <text:p text:style-name="P78"><text:span text:style-name="T26">q</text:span> <text:span text:style-name="T2">Bambino orfano di entrambi i genitori (in situazione di affido secondo le modalità previste dalla legge)</text:span></text:p>
        </text:list-item>
        <text:list-item>
          <text:p text:style-name="P78"><text:span text:style-name="T26">q</text:span> <text:span text:style-name="T2">Figlio naturale riconosciuto da un solo genitore o figlio di vedovo/a il cui nucleo familiare anagrafico risulta senza altri adulti oltre il genitore;</text:span></text:p>
        </text:list-item>
        <text:list-item>
          <text:p text:style-name="P78"><text:soft-page-break/><text:span text:style-name="T26">q</text:span> <text:span text:style-name="T2">Figlio i cui genitori sono separati o divorziati il cui nucleo familiare risulta senza altri adulti oltre il genitore (allegare sentenza di divorzio o separazione). Nel caso di convivenza presentare autocertificazione specificando la nuova situazione familiare.</text:span></text:p>
        </text:list-item>
        <text:list-item>
          <text:p text:style-name="P79"><text:span text:style-name="T26">q</text:span> <text:span text:style-name="T2">Figlio naturale riconosciuto da un solo genitore o figlio di vedovo/a il cui nucleo familiare <text:s/>anagrafico risulta con altri adulti oltre il genitore;</text:span></text:p>
        </text:list-item>
        <text:list-item>
          <text:p text:style-name="P78"><text:span text:style-name="T26">q</text:span> <text:span text:style-name="T2">Figlio i cui genitori sono separati o divorziati il cui nucleo familiare risulta con altri adulti oltre il genitore (allegare sentenza di divorzio o separazione).</text:span></text:p>
        </text:list-item>
      </text:list>
      <text:p text:style-name="P15"/>
      <table:table table:name="Tabella3" table:style-name="Tabella3">
        <table:table-column table:style-name="Tabella3.A"/>
        <table:table-row table:style-name="TableLine295437376">
          <table:table-cell table:style-name="Tabella3.A1" office:value-type="string">
            <text:p text:style-name="P9">2) COMPOSIZIONE DEL NUCLEO FAMILIARE</text:p>
          </table:table-cell>
        </table:table-row>
      </table:table>
      <text:p text:style-name="P47"><text:s/></text:p>
      <text:p text:style-name="P8">Oltre al bambino per il quale si richiede l’iscrizione sono presenti :</text:p>
      <text:p text:style-name="P8"/>
      <text:list xml:id="list2389516929" text:style-name="L27">
        <text:list-item>
          <text:p text:style-name="P65"><text:span text:style-name="T26">q</text:span> Bambini gemelli da inserire al nido</text:p>
          <text:p text:style-name="P65">Nomi ____________________________________________________________________</text:p>
        </text:list-item>
        <text:list-item>
          <text:p text:style-name="P65"><text:span text:style-name="T26">q</text:span> Figlio minorenne da 0 a 36 mesi</text:p>
          <text:p text:style-name="P65">Nome/i___________________________________________________________________</text:p>
        </text:list-item>
        <text:list-item>
          <text:p text:style-name="P65"><text:span text:style-name="T26">q</text:span> <text:s/>Figlio minorenne da 37 mesi a 16 anni</text:p>
          <text:p text:style-name="P65">Nome/i __________________________________________________________________</text:p>
        </text:list-item>
      </text:list>
      <text:p text:style-name="P15"/>
      <text:p text:style-name="P15"/>
      <table:table table:name="Tabella4" table:style-name="Tabella4">
        <table:table-column table:style-name="Tabella4.A"/>
        <table:table-row table:style-name="TableLine295975600">
          <table:table-cell table:style-name="Tabella4.A1" office:value-type="string">
            <text:p text:style-name="P9">3) INVALIDIT<text:span text:style-name="T38">À </text:span>DEI COMPONENTI IL NUCLEO ANAGRAFICO</text:p>
          </table:table-cell>
        </table:table-row>
      </table:table>
      <text:p text:style-name="P4">(invalidità attestata da specifica certificazione da allegare)</text:p>
      <text:p text:style-name="P71"/>
      <text:list xml:id="list14598879" text:style-name="L28">
        <text:list-item>
          <text:p text:style-name="P61"><text:span text:style-name="T26">q</text:span> Stato di invalidità del genitore pari al 100% (che necessita di assistenza continua)</text:p>
        </text:list-item>
        <text:list-item>
          <text:p text:style-name="P61"><text:span text:style-name="T26">q</text:span> Stato di invalidità del genitore dal <text:span text:style-name="T39">67% al 99%</text:span></text:p>
        </text:list-item>
        <text:list-item>
          <text:p text:style-name="P61"><text:span text:style-name="T26">q</text:span> Stato di invalidità di figlio minorenne</text:p>
        </text:list-item>
        <text:list-item>
          <text:p text:style-name="P61"><text:span text:style-name="T26">q</text:span> Stato di invalidità di familiare maggiorenne convivente (componente del nucleo familiare)</text:p>
        </text:list-item>
      </text:list>
      <text:p text:style-name="P88"/>
      <table:table table:name="Tabella5" table:style-name="Tabella5">
        <table:table-column table:style-name="Tabella5.A"/>
        <table:table-row table:style-name="TableLine295324896">
          <table:table-cell table:style-name="Tabella5.A1" office:value-type="string">
            <text:p text:style-name="P9">4) LAVORO DEI GENITORI </text:p>
          </table:table-cell>
        </table:table-row>
      </table:table>
      <text:p text:style-name="P13"/>
      <text:p text:style-name="P72">PADRE</text:p>
      <text:p text:style-name="P75">A) LAVORATORE A TEMPO INDETERMINATO O CON CONTRATTO A LUNGO TERMINE</text:p>
      <text:p text:style-name="P73">Ente/Ditta:</text:p>
      <text:p text:style-name="P71">Denominazione _________________________________________________________________</text:p>
      <text:p text:style-name="P71">Indirizzo _______________________________________________________________________</text:p>
      <text:p text:style-name="P71">Tel./Fax _______________________________________________________________________</text:p>
      <text:p text:style-name="P89"/>
      <text:p text:style-name="P74">1. Posizione professionale:</text:p>
      <text:list xml:id="list2190539605" text:style-name="L29">
        <text:list-item>
          <text:p text:style-name="P62"><text:soft-page-break/><text:span text:style-name="T26">q </text:span><text:span text:style-name="T34">Lavoratore autonomo: imprenditore, libero professionista</text:span> (iscritto ad ordini professionali), artigiano, commerciante, socio lavoratore di cooperativa, familiare coadiuvante di lavoratore in proprio, ecc.</text:p>
        </text:list-item>
        <text:list-item>
          <text:p text:style-name="P62"><text:span text:style-name="T26">q </text:span><text:span text:style-name="T34">Lavoratore dipendente a tempo indeterminato</text:span>: </text:p>
          <text:p text:style-name="P62">Si intende come tale a tutti gli effetti anche il lavoratore dipendente con sospensione parziale della prestazione (ad es., contratto di solidarietà).</text:p>
          <text:p text:style-name="P62">Per il lavoratore dipendente in situazione di cassa integrazione con sospensione totale della prestazione lavorativa, invece, si considerano le caratteristiche dell’ultima situazione occupazionale antecedente l’evento. </text:p>
          <text:p text:style-name="P62">Il relativo punteggio dell’orario di lavoro settimanale viene valutato al 40% del punteggio “orario”. </text:p>
        </text:list-item>
        <text:list-item>
          <text:p text:style-name="P62"><text:span text:style-name="T26">q</text:span> <text:s/><text:span text:style-name="T34">Lavoratore a progetto</text:span></text:p>
        </text:list-item>
      </text:list>
      <text:p text:style-name="P15"/>
      <text:p text:style-name="P75">2. Orario di lavoro settimanale</text:p>
      <text:list xml:id="list3530663931" text:style-name="L30">
        <text:list-header>
          <text:p text:style-name="P81"><text:span text:style-name="T26">q </text:span><text:span text:style-name="T8">oltre le 38 ore </text:span></text:p>
          <text:p text:style-name="P81"><text:span text:style-name="T26">q </text:span><text:span text:style-name="T8">da 36 a 38 ore </text:span></text:p>
          <text:p text:style-name="P81"><text:span text:style-name="T26">q </text:span><text:span text:style-name="T8">da 35 a 30 ore </text:span></text:p>
          <text:p text:style-name="P81"><text:span text:style-name="T26">q </text:span><text:span text:style-name="T8">da 29 a 20 ore </text:span></text:p>
          <text:p text:style-name="P81"><text:span text:style-name="T26">q </text:span><text:span text:style-name="T8">meno di 20 ore </text:span></text:p>
          <text:p text:style-name="P66"/>
        </text:list-header>
      </text:list>
      <text:p text:style-name="P75">B) LAVORATORE A TEMPO DETERMINATO </text:p>
      <text:p text:style-name="P73">Ente/Ditta:</text:p>
      <text:p text:style-name="P71">Denominazione _________________________________________________________________</text:p>
      <text:p text:style-name="P71">Indirizzo _______________________________________________________________________</text:p>
      <text:p text:style-name="P71">Tel./Fax _______________________________________________________________________</text:p>
      <text:p text:style-name="P88"/>
      <text:p text:style-name="P74">1. Posizione professionale per lavoratore:</text:p>
      <text:p text:style-name="P63">Data assunzione ___________, data scadenza ____________</text:p>
      <text:p text:style-name="P50">Durata:</text:p>
      <text:list xml:id="list3789482076" text:style-name="L31">
        <text:list-header>
          <text:p text:style-name="P56"><text:span text:style-name="T26">q </text:span><text:span text:style-name="T8">da 0 a 3 mesi <text:s text:c="3"/>oppure</text:span> <text:s text:c="3"/><text:span text:style-name="T26">q </text:span>da 51 a 81 giornate</text:p>
          <text:p text:style-name="P56"><text:span text:style-name="T26">q </text:span><text:span text:style-name="T8">da 4 a 6 mesi <text:s text:c="3"/>oppure </text:span><text:s text:c="3"/><text:span text:style-name="T26">q </text:span>da 82 a 101 giornate</text:p>
          <text:p text:style-name="P56"><text:span text:style-name="T26">q </text:span><text:span text:style-name="T8">da 7 a 10 mesi <text:s/>oppure</text:span> <text:s text:c="3"/><text:span text:style-name="T26">q </text:span><text:span text:style-name="T8">da 102 a 151 giornate</text:span></text:p>
          <text:p text:style-name="P56"><text:span text:style-name="T26">q </text:span><text:span text:style-name="T8">oltre 10 mesi <text:s text:c="4"/>oppure </text:span><text:s text:c="3"/><text:span text:style-name="T26">q </text:span><text:span text:style-name="T8">oltre le 151 giornate</text:span></text:p>
        </text:list-header>
      </text:list>
      <text:p text:style-name="P14"/>
      <text:p text:style-name="P51">Orario di lavoro settimanale:</text:p>
      <text:list xml:id="list2893925435" text:style-name="L32">
        <text:list-header>
          <text:p text:style-name="P58"><text:span text:style-name="T26">q </text:span><text:span text:style-name="T8">oltre le 38 ore</text:span></text:p>
          <text:p text:style-name="P58"><text:span text:style-name="T26">q </text:span><text:span text:style-name="T8">da 36 a 38 ore </text:span></text:p>
          <text:p text:style-name="P58"><text:soft-page-break/><text:span text:style-name="T26">q </text:span><text:span text:style-name="T8">da 35 a 30 ore </text:span></text:p>
          <text:p text:style-name="P58"><text:span text:style-name="T26">q </text:span><text:span text:style-name="T41">da 29 a 20 ore</text:span> </text:p>
          <text:p text:style-name="P58"><text:span text:style-name="T26">q </text:span><text:span text:style-name="T8">meno di 20 ore </text:span></text:p>
        </text:list-header>
      </text:list>
      <text:p text:style-name="P15"/>
      <text:p text:style-name="P75">2. Lavoratore ATTUALMENTE non occupato:</text:p>
      <text:p text:style-name="P71">Anche se disoccupato, nel corso dell'anno precedente e fino a marzo dell'anno in corso ha lavorato, presso <text:span text:style-name="T35">(indicare nome ditta)</text:span> __________________________________________________</text:p>
      <text:list xml:id="list3539356805" text:style-name="L33">
        <text:list-header>
          <text:p text:style-name="P33"><text:span text:style-name="T26">q </text:span><text:span text:style-name="T8">fino a 3 mesi </text:span></text:p>
          <text:p text:style-name="P33"><text:span text:style-name="T26">q </text:span><text:span text:style-name="T8">da 3 a 6 mesi </text:span></text:p>
          <text:p text:style-name="P33"><text:span text:style-name="T26">q </text:span><text:span text:style-name="T8">da 7 a 9 mesi </text:span></text:p>
          <text:p text:style-name="P33"><text:span text:style-name="T26">q </text:span><text:span text:style-name="T8">tutto l’anno</text:span></text:p>
          <text:p text:style-name="P42"/>
        </text:list-header>
      </text:list>
      <text:p text:style-name="P75">C) STUDENTE</text:p>
      <text:p text:style-name="P73">1. Tipologia di iscrizione al corso di studi:</text:p>
      <text:list xml:id="list35324609" text:style-name="L34">
        <text:list-header>
          <text:p text:style-name="P82"><text:span text:style-name="T26">q </text:span><text:span text:style-name="T9">presso scuola pubblica, paritaria o secondaria</text:span></text:p>
          <text:p text:style-name="P82"><text:span text:style-name="T26">q </text:span><text:span text:style-name="T8">presso università, in corso </text:span></text:p>
          <text:p text:style-name="P82"><text:span text:style-name="T26">q </text:span><text:span text:style-name="T8">presso università, fuori corso </text:span></text:p>
        </text:list-header>
      </text:list>
      <text:p text:style-name="P71">In caso di frequenza universitaria, allegare fotocopia del libretto.</text:p>
      <text:p text:style-name="P71">Scuola/università/ente di formazione frequentato: _______________________________________</text:p>
      <text:p text:style-name="P71">______________________________________________________________________________</text:p>
      <text:p text:style-name="P15"/>
      <text:p text:style-name="P75">D) ORARIO DI LAVORO NOTTURNO</text:p>
      <text:list xml:id="list2151923900" text:style-name="L35">
        <text:list-item>
          <text:p text:style-name="P67"><text:span text:style-name="T26">q</text:span> notturno fisso fra le ore 22 e le ore 6</text:p>
        </text:list-item>
        <text:list-item>
          <text:p text:style-name="P67"><text:span text:style-name="T26">q</text:span> notturno a turni fra le ore 22 e le ore 6</text:p>
          <text:p text:style-name="P43"/>
        </text:list-item>
      </text:list>
      <text:p text:style-name="P16">E) ASSENZA DALLA FAMIGLIA PER ATTIVIT<text:span text:style-name="T38">À</text:span> LAVORATIVA</text:p>
      <text:p text:style-name="P35"/>
      <text:list xml:id="list2085382793" text:style-name="L36">
        <text:list-item>
          <text:p text:style-name="P68"><text:span text:style-name="T26">q</text:span> Assenza continuativa</text:p>
        </text:list-item>
        <text:list-item>
          <text:p text:style-name="P68"><text:span text:style-name="T26">q</text:span> Per un periodo da 3 a 5 giorni alla settimana</text:p>
        </text:list-item>
      </text:list>
      <text:p text:style-name="P15"/>
      <text:p text:style-name="P16">F) GENITORE DISOCCUPATO </text:p>
      <text:p text:style-name="P35"/>
      <text:list xml:id="list1266042827" text:style-name="L37">
        <text:list-item>
          <text:p text:style-name="P17"><text:span text:style-name="T26">q</text:span> iscritto al Centro per l'impiego</text:p>
        </text:list-item>
      </text:list>
      <text:p text:style-name="P18"/>
      <text:p text:style-name="P12"/>
      <text:p text:style-name="P72">MADRE</text:p>
      <text:p text:style-name="P75">A) LAVORATRICE A TEMPO INDETERMINATO O CON CONTRATTO A LUNGO TERMINE</text:p>
      <text:p text:style-name="P73">Ente/Ditta:</text:p>
      <text:p text:style-name="P71">Denominazione _________________________________________________________________</text:p>
      <text:p text:style-name="P71"><text:soft-page-break/>Indirizzo _______________________________________________________________________</text:p>
      <text:p text:style-name="P71">Tel./Fax _______________________________________________________________________</text:p>
      <text:p text:style-name="P89"/>
      <text:p text:style-name="P74">1. Posizione professionale:</text:p>
      <text:p text:style-name="P63">a) <text:span text:style-name="T26">q </text:span><text:span text:style-name="T34">Lavoratrice autonoma: imprenditore, libero professionista</text:span> (iscritto ad ordini <text:tab/><text:tab/><text:tab/>professionali), artigiano, commerciante, socio lavoratore di cooperativa, familiare <text:tab/><text:tab/><text:tab/>coadiuvante di lavoratore in proprio, ecc.</text:p>
      <text:p text:style-name="P63">b) <text:span text:style-name="T26">q </text:span><text:span text:style-name="T34">Lavoratrice dipendente a tempo indeterminato</text:span>:</text:p>
      <text:p text:style-name="P63"><text:tab/>Si intende come tale a tutti gli effetti anche il lavoratore dipendente con sospensione <text:tab/>parziale della prestazione (ad es., contratto di solidarietà).</text:p>
      <text:p text:style-name="P63"><text:tab/>Per il lavoratore dipendente in situazione di cassa integrazione con sospensione totale <text:tab/>della prestazione lavorativa, invece, si considerano le caratteristiche dell’ultima situazione <text:tab/>occupazionale antecedente l’evento.</text:p>
      <text:p text:style-name="P63"><text:tab/>Il relativo punteggio dell’orario di lavoro settimanale viene valutato al 40% del punteggio <text:tab/>“orario”.</text:p>
      <text:p text:style-name="P63">c) <text:span text:style-name="T26">q</text:span> <text:s/><text:span text:style-name="T34">Lavoratrice a progetto</text:span></text:p>
      <text:p text:style-name="P15"/>
      <text:p text:style-name="P75">2. Orario di lavoro settimanale</text:p>
      <text:list xml:id="list229316969" text:style-name="L38">
        <text:list-header>
          <text:p text:style-name="P83"><text:span text:style-name="T26">q </text:span><text:span text:style-name="T8">oltre le 38 ore </text:span></text:p>
          <text:p text:style-name="P83"><text:span text:style-name="T26">q </text:span><text:span text:style-name="T8">da 36 a 38 ore </text:span></text:p>
          <text:p text:style-name="P83"><text:span text:style-name="T26">q </text:span><text:span text:style-name="T8">da 35 a 30 ore </text:span></text:p>
          <text:p text:style-name="P83"><text:span text:style-name="T26">q </text:span><text:span text:style-name="T8">da 29 a 20 ore </text:span></text:p>
          <text:p text:style-name="P83"><text:span text:style-name="T26">q </text:span><text:span text:style-name="T8">meno di 20 ore </text:span></text:p>
        </text:list-header>
      </text:list>
      <text:p text:style-name="P85"/>
      <text:p text:style-name="P75">B) LAVORATRICE A TEMPO DETERMINATO </text:p>
      <text:p text:style-name="P73">Ente/Ditta:</text:p>
      <text:p text:style-name="P71">Denominazione _________________________________________________________________</text:p>
      <text:p text:style-name="P71">Indirizzo _______________________________________________________________________</text:p>
      <text:p text:style-name="P71">Tel./Fax _______________________________________________________________________</text:p>
      <text:p text:style-name="P88"/>
      <text:p text:style-name="P74">1. Posizione professionale per lavoratrice:</text:p>
      <text:p text:style-name="P63">Data assunzione ___________, data scadenza ____________</text:p>
      <text:p text:style-name="P50">Durata:</text:p>
      <text:list xml:id="list2932363703" text:style-name="L39">
        <text:list-header>
          <text:p text:style-name="P57"><text:span text:style-name="T26">q </text:span><text:span text:style-name="T8">da 0 a 3 mesi <text:s text:c="3"/>oppure</text:span> <text:s text:c="3"/><text:span text:style-name="T26">q </text:span>da 51 a 81 giornate</text:p>
          <text:p text:style-name="P57"><text:span text:style-name="T26">q </text:span><text:span text:style-name="T8">da 4 a 6 mesi <text:s text:c="3"/>oppure </text:span><text:s text:c="3"/><text:span text:style-name="T26">q </text:span>da 82 a 101 giornate</text:p>
          <text:p text:style-name="P57"><text:span text:style-name="T26">q </text:span><text:span text:style-name="T8">da 7 a 10 mesi <text:s/>oppure</text:span> <text:s text:c="3"/><text:span text:style-name="T26">q </text:span><text:span text:style-name="T8">da 102 a 151 giornate</text:span></text:p>
          <text:p text:style-name="P57"><text:soft-page-break/><text:span text:style-name="T26">q </text:span><text:span text:style-name="T8">oltre 10 mesi <text:s text:c="4"/>oppure </text:span><text:s text:c="3"/><text:span text:style-name="T26">q </text:span><text:span text:style-name="T8">oltre le 151 giornate</text:span></text:p>
        </text:list-header>
      </text:list>
      <text:p text:style-name="P14"/>
      <text:p text:style-name="P51">Orario di lavoro settimanale:</text:p>
      <text:list xml:id="list3246687813" text:style-name="L40">
        <text:list-header>
          <text:p text:style-name="P59"><text:span text:style-name="T26">q </text:span><text:span text:style-name="T8">oltre le 38 ore</text:span></text:p>
          <text:p text:style-name="P59"><text:span text:style-name="T26">q </text:span><text:span text:style-name="T8">da 36 a 38 ore </text:span></text:p>
          <text:p text:style-name="P59"><text:span text:style-name="T26">q </text:span><text:span text:style-name="T8">da 35 a 30 ore </text:span></text:p>
          <text:p text:style-name="P59"><text:span text:style-name="T26">q </text:span><text:span text:style-name="T41">da 29 a 20 ore</text:span> </text:p>
          <text:p text:style-name="P59"><text:span text:style-name="T26">q </text:span><text:span text:style-name="T8">meno di 20 ore </text:span></text:p>
        </text:list-header>
      </text:list>
      <text:p text:style-name="P15"/>
      <text:p text:style-name="P75">2. Lavoratrice ATTUALMENTE non occupata:</text:p>
      <text:p text:style-name="P63">Anche se disoccupata, nel corso dell'anno precedente e fino a marzo dell'anno in corso ha lavorato, presso <text:span text:style-name="T35">(indicare nome ditta)</text:span> __________________________________________________</text:p>
      <text:list xml:id="list2184305888" text:style-name="L41">
        <text:list-header>
          <text:p text:style-name="P34"><text:span text:style-name="T26">q </text:span><text:span text:style-name="T8">fino a 3 mesi </text:span></text:p>
          <text:p text:style-name="P34"><text:span text:style-name="T26">q </text:span><text:span text:style-name="T8">da 3 a 6 mesi </text:span></text:p>
          <text:p text:style-name="P34"><text:span text:style-name="T26">q </text:span><text:span text:style-name="T8">da 7 a 9 mesi </text:span></text:p>
          <text:p text:style-name="P34"><text:span text:style-name="T26">q </text:span><text:span text:style-name="T8">tutto l’anno</text:span></text:p>
          <text:p text:style-name="P44"/>
        </text:list-header>
      </text:list>
      <text:p text:style-name="P75">C) STUDENTESSA</text:p>
      <text:p text:style-name="P73">1.a. Tipologia di iscrizione al corso di studi:</text:p>
      <text:list xml:id="list271871439" text:style-name="L42">
        <text:list-header>
          <text:p text:style-name="P84"><text:span text:style-name="T26">q </text:span><text:span text:style-name="T9">presso scuola pubblica, paritaria o secondaria</text:span></text:p>
          <text:p text:style-name="P84"><text:span text:style-name="T26">q </text:span><text:span text:style-name="T8">presso università, in corso </text:span></text:p>
          <text:p text:style-name="P84"><text:span text:style-name="T26">q </text:span><text:span text:style-name="T8">presso università, fuori corso </text:span></text:p>
        </text:list-header>
      </text:list>
      <text:p text:style-name="P71">In caso di frequenza universitaria, allegare fotocopia del libretto.</text:p>
      <text:p text:style-name="P71">Scuola/università/ente di formazione frequentato: _______________________________________</text:p>
      <text:p text:style-name="P71">______________________________________________________________________________</text:p>
      <text:p text:style-name="P15"/>
      <text:p text:style-name="P75">D) ORARIO DI LAVORO NOTTURNO</text:p>
      <text:list xml:id="list2433343460" text:style-name="L43">
        <text:list-item>
          <text:p text:style-name="P69"><text:span text:style-name="T26">q</text:span> notturno fisso fra le ore 22 e le ore 6</text:p>
        </text:list-item>
        <text:list-item>
          <text:p text:style-name="P69"><text:span text:style-name="T26">q</text:span> notturno a turni fra le ore 22 e le ore 6</text:p>
          <text:p text:style-name="P45"/>
        </text:list-item>
      </text:list>
      <text:p text:style-name="P16">E) ASSENZA DALLA FAMIGLIA PER ATTIVIT<text:span text:style-name="T38">À</text:span> LAVORATIVA</text:p>
      <text:p text:style-name="P35"/>
      <text:list xml:id="list741843922" text:style-name="L44">
        <text:list-item>
          <text:p text:style-name="P70"><text:span text:style-name="T26">q</text:span> Assenza continuativa</text:p>
        </text:list-item>
        <text:list-item>
          <text:p text:style-name="P70"><text:span text:style-name="T26">q</text:span> Per un periodo da 3 a 5 giorni alla settimana</text:p>
        </text:list-item>
      </text:list>
      <text:p text:style-name="P15"/>
      <text:p text:style-name="P16">F) GENITORE DISOCCUPATO </text:p>
      <text:p text:style-name="P35"/>
      <text:list xml:id="list2470381183" text:style-name="L45">
        <text:list-item>
          <text:p text:style-name="P19"><text:span text:style-name="T26">q</text:span> iscritta al Centro per l'impiego</text:p>
        </text:list-item>
      </text:list>
      <text:p text:style-name="P36"/>
      <text:list xml:id="list3797280834" text:style-name="L46">
        <text:list-header>
          <text:p text:style-name="P46"><text:soft-page-break/></text:p>
        </text:list-header>
      </text:list>
      <text:p text:style-name="P47"/>
      <text:p text:style-name="P64">inoltre</text:p>
      <text:p text:style-name="P86">DICHIARO</text:p>
      <text:p text:style-name="P91">(D.Lgs. N. 108/1988, D.Lgs. N. 130/2000)</text:p>
      <text:p text:style-name="P90"/>
      <text:p text:style-name="P64">che</text:p>
      <text:p text:style-name="P80"><text:span text:style-name="T8">l’indicatore della situazione economica equivalente (</text:span><text:span text:style-name="T12">ISEE</text:span><text:span text:style-name="T8">), </text:span><text:span text:style-name="T9">relativ</text:span><text:span text:style-name="T10">o</text:span><text:span text:style-name="T9"> ai redditi </text:span><text:span text:style-name="T11">dell’</text:span><text:span text:style-name="T9">anno </text:span><text:span text:style-name="T11">precedente </text:span><text:span text:style-name="T8">è il seguente: </text:span></text:p>
      <table:table table:name="Tabella6" table:style-name="Tabella6">
        <table:table-column table:style-name="Tabella6.A"/>
        <table:table-row table:style-name="TableLine296467472">
          <table:table-cell table:style-name="Tabella6.A1" office:value-type="string">
            <text:p text:style-name="P98">Euro …………………………………………</text:p>
            <text:p text:style-name="P99">.</text:p>
          </table:table-cell>
        </table:table-row>
      </table:table>
      <text:p text:style-name="P37"/>
      <text:p text:style-name="P37"/>
      <text:p text:style-name="P76">Il/La sottoscritto/a, valendosi delle disposizioni di cui agli Artt. 46 e 47 del T.U. della normativa sulla documentazione amministrativa (DPR 445/2000), consapevole delle sanzioni previste all’Art. 76 e della decadenza dei benefici previsti all’Art. 75 del medesimo T.U. in caso di dichiarazioni false o mendaci, sotto la propria responsabilità, <text:span text:style-name="T33">dichiara che entrambi i genitori del minore sono a conoscenza e d’accordo circa le scelte esplicitate attraverso la presentazione della presente domanda di iscrizione.</text:span></text:p>
      <text:p text:style-name="P76">Il/La sottoscritto/a, inoltre, <text:span text:style-name="T33">prende atto che:</text:span></text:p>
      <text:p text:style-name="P76">- ai sensi dell'Art. 76 del DPR 445/2000, le dichiarazioni mendaci, la falsità negli atti e l'uso di atti falsi nella presentazione delle domande sono puniti ai sensi del Codice Penale e delle leggi speciali in materia;</text:p>
      <text:p text:style-name="P77">- l'Amministrazione Comunale si riserva di effettuare un controllo delle dichiarazioni rilasciate dagli interessati, verificando l'attendibilità dei dati.</text:p>
      <text:p text:style-name="P38"/>
      <text:p text:style-name="P38"/>
      <text:p text:style-name="P7">Codigoro, lì ________________ Firma del Padre _______________________________________</text:p>
      <text:p text:style-name="P7"/>
      <text:p text:style-name="P7"/>
      <text:p text:style-name="P7">Codigoro, lì________________ <text:s/>Firma della Madre _____________________________________</text:p>
      <text:p text:style-name="P10"/>
      <text:p text:style-name="P10"/>
      <text:p text:style-name="P10"/>
      <table:table table:name="Tabella8" table:style-name="Tabella8">
        <table:table-column table:style-name="Tabella8.A"/>
        <table:table-row table:style-name="TableLine295203104">
          <table:table-cell table:style-name="Tabella8.A1" office:value-type="string">
            <text:p text:style-name="P20">ATTENZIONE: <text:span text:style-name="T29">entrambi i genitori dovrebbero firmare davanti all’incaricato della raccolta. </text:span></text:p>
            <text:p text:style-name="P23">Nel caso la domanda sia consegnata da un solo genitore o da altri, relativamente al/ai genitore/i assente/i si deve allegare la fotocopia non autenticata di un documento di riconoscimento valido, ai sensi del DPR 445/2000.</text:p>
          </table:table-cell>
        </table:table-row>
      </table:table>
      <text:p text:style-name="P38"/>
      <text:p text:style-name="P39"/>
      <text:p text:style-name="P52"/>
      <text:p text:style-name="P52"/>
      <text:p text:style-name="P52"/>
      <text:p text:style-name="P22"><text:soft-page-break/><text:span text:style-name="T55">INFORMATIVA</text:span></text:p>
      <text:p text:style-name="P21">per il trattamento dei dati personali </text:p>
      <text:p text:style-name="P21">ai sensi dell’art 13 del Regolamento europeo n. 679/2016</text:p>
      <text:p text:style-name="P24"/>
      <text:p text:style-name="P27">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fax 0533 729548, e-mail segretario@comune.codigoro.fe.it o al servizio informatico, e-mail ced@comune.codigoro.fe.it.</text:p>
      <text:p text:style-name="P26">Il Comune di Codigoro ha designato quale Responsabile della protezione dei dati la società Lepida s.c.<text:span text:style-name="T42">p.</text:span>a. (dpo-team@lepida.it).</text:p>
      <text:p text:style-name="P26"/>
      <text:p text:style-name="P26">I Suoi dati personali <text:span text:style-name="T43">saranno</text:span> trattati da personale interno previamente autorizzato e designato quale incaricato del trattamento, a cui sono impartite idonee istruzioni in ordine a misure, accorgimenti, modus operandi, tutti volti alla concreta tutela dei <text:span text:style-name="T44">S</text:span>uoi dati personali.</text:p>
      <text:p text:style-name="P26"/>
      <text:p text:style-name="P26">Il Comune di Codigoro può avvalersi di soggetti terzi per l’espletamento di attività e relativi trattamenti di dati personali di cui l’Ente <text:span text:style-name="T45">h</text:span>a titolarità. Conformemente a quanto stabilito dalla normativa, tali soggetti assicurano livelli <text:span text:style-name="T46">di </text:span>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4"/>
      <text:p text:style-name="P40"><text:span text:style-name="T13">Il trattamento dei </text:span><text:span text:style-name="T14">S</text:span><text:span text:style-name="T13">uoi dati personali </text:span><text:span text:style-name="T15">verrà</text:span><text:span text:style-name="T13"> effettuato dal Comune di Codigoro per lo svolgimento d</text:span><text:span text:style-name="T14">elle proprie </text:span><text:span text:style-name="T13">funzioni istituzionali </text:span><text:span text:style-name="T16">amministrative nei settori organici dei servizi sociali e della pubblica istruzione </text:span><text:span text:style-name="T14">e</text:span><text:span text:style-name="T13">, pertanto, ai sensi dell’art. 6 comma 1 lett. e) non necessita del </text:span><text:span text:style-name="T17">S</text:span><text:span text:style-name="T13">uo consenso. I dati personali </text:span><text:span text:style-name="T18">saranno</text:span><text:span text:style-name="T13"> trattati per </text:span><text:span text:style-name="T14">la</text:span><text:span text:style-name="T13"> finalità </text:span><text:span text:style-name="T19">di istruire </text:span><text:span text:style-name="T20">il procedimento </text:span><text:span text:style-name="T21">per la frequenza </text:span><text:span text:style-name="T22">d</text:span><text:span text:style-name="T21">ell’Asilo Nido “Pirin Pin Pin” di Codigoro.</text:span></text:p>
      <text:p text:style-name="P24"/>
      <text:p text:style-name="P41"><text:span text:style-name="T13">S</text:span><text:span text:style-name="T2">ulla base della normativa vigente, i <text:s/>dati personali </text:span><text:span text:style-name="T23">del minore per cui viene fatta domanda di iscrizione al servizio educativo </text:span><text:span text:style-name="T2">saranno comunicati </text:span><text:span text:style-name="T16">a</text:span><text:span text:style-name="T24">ll’</text:span><text:span text:style-name="T22">Azienda USL di Ferrara <text:s/>U.O. Igiene Pubblica.</text:span></text:p>
      <text:p text:style-name="P24"/>
      <text:p text:style-name="P26">I <text:span text:style-name="T47">S</text:span>uoi dati <text:span text:style-name="T47">saranno </text:span>conservati per un periodo non superiore a quello necessario per il perseguimento delle finalità sopra menzionate. A tal fine, anche mediante controlli periodici, <text:span text:style-name="T47">verrà</text:span> verificata costantemente la stretta pertinenza, non eccedenza e indispensabilità dei dati rispetto al rapporto, alla prestazione o all'incarico in corso, da instaurare o cessat<text:span text:style-name="T47">o</text:span>, anche con riferimento ai dati che Lei fornisce di propria iniziativa. I dati che, anche a seguito delle verifiche, risult<text:span text:style-name="T47">i</text:span>no eccedenti o non pertinenti o non indispensabili non <text:span text:style-name="T47">saranno</text:span> utilizzati, salvo che per l'eventuale conservazione, a norma di legge, dell'atto o del documento che li contiene.</text:p>
      <text:p text:style-name="P26"/>
      <text:p text:style-name="P26">Nella <text:span text:style-name="T48">S</text:span>ua qualità di interessato, Lei ha diritto:</text:p>
      <text:list xml:id="list2887857202" text:style-name="L47">
        <text:list-item>
          <text:p text:style-name="P25">di accesso ai <text:span text:style-name="T49">Suoi </text:span>dati personali;</text:p>
        </text:list-item>
        <text:list-item>
          <text:p text:style-name="P25">di ottenere la rettifica o la cancellazione degli stessi o la limitazione del trattamento che l<text:span text:style-name="T47">i</text:span> riguarda;</text:p>
        </text:list-item>
        <text:list-item>
          <text:p text:style-name="P25">di opporsi al trattamento;</text:p>
        </text:list-item>
        <text:list-item>
          <text:p text:style-name="P25">di proporre reclamo al Garante per la protezione dei dati personali.</text:p>
        </text:list-item>
      </text:list>
      <text:p text:style-name="P26"/>
      <text:p text:style-name="P26"><text:soft-page-break/>Il conferimento dei Suoi dati è facoltativo, ma necessario per le finalità sopra indicate. Il mancato conferimento comporterà<text:span text:style-name="T39"> </text:span><text:span text:style-name="T40">l’impossibilità di istruire il procedimento e</text:span><text:span text:style-name="T50"> di </text:span><text:span text:style-name="T51">autorizzare </text:span><text:span text:style-name="T52"><text:s/>la </text:span><text:span text:style-name="T51"><text:s/>frequenza </text:span><text:span text:style-name="T53">dell’Asilo Nido.</text:span></text:p>
      <text:p text:style-name="P28"/>
      <text:p text:style-name="P28"/>
      <text:p text:style-name="P53">Per presa visione, il richiedente …………………………………………………………………………….</text:p>
      <text:p text:style-name="P52"/>
      <text:p text:style-name="P4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Liberation Sans2" svg:font-family="'Liberation Sans'" style:font-family-generic="swiss"/>
    <style:font-face style:name="Verdana" svg:font-family="Verdana" style:font-family-generic="swiss"/>
    <style:font-face style:name="Liberation Sans" svg:font-family="'Liberation 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1f454d"/>
    </style:style>
    <style:style style:name="MP2" style:family="paragraph" style:parent-style-name="Standard">
      <style:text-properties officeooo:paragraph-rsid="001f454d"/>
    </style:style>
    <style:style style:name="MP3" style:family="paragraph" style:parent-style-name="Text_20_body">
      <style:paragraph-properties fo:margin-top="0cm" fo:margin-bottom="0cm" loext:contextual-spacing="false" fo:text-align="center" style:justify-single-word="false"/>
      <style:text-properties style:font-name="Liberation Sans1" fo:font-size="16pt" fo:font-weight="bold" officeooo:paragraph-rsid="001f454d" style:font-size-asian="16pt" style:font-weight-asian="bold" style:font-size-complex="16pt" style:font-weight-complex="bold"/>
    </style:style>
    <style:style style:name="MP4" style:family="paragraph" style:parent-style-name="Text_20_body">
      <style:paragraph-properties fo:text-align="center" style:justify-single-word="false"/>
      <style:text-properties style:font-name="Liberation Sans1" fo:font-size="10pt" fo:font-weight="bold" officeooo:paragraph-rsid="001f454d" style:font-weight-asian="bold"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magine2" text:anchor-type="paragraph" svg:width="1.771cm" svg:height="2.147cm" draw:z-index="2"><draw:image xlink:href="Pictures/100000000000005B0000007CEB6B7B57F245DF14.jpg" xlink:type="simple" xlink:show="embed" xlink:actuate="onLoad" loext:mime-type="image/jpeg"/></draw:frame></text:p>
        <text:p text:style-name="MP2"/>
        <text:p text:style-name="MP2"/>
        <text:p text:style-name="MP2"/>
        <text:p text:style-name="MP2"/>
        <text:p text:style-name="MP3">COMUNE DI CODIGORO</text:p>
        <text:p text:style-name="MP4">PROVINCIA DI FERRARA</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3-26T14:40:15.722655613</meta:creation-date>
    <dc:date>2024-03-26T14:43:39.648141646</dc:date>
    <meta:editing-duration>PT3M24S</meta:editing-duration>
    <meta:editing-cycles>1</meta:editing-cycles>
    <meta:document-statistic meta:table-count="8" meta:image-count="1" meta:object-count="0" meta:page-count="10" meta:paragraph-count="223" meta:word-count="2102" meta:character-count="16358" meta:non-whitespace-character-count="14372"/>
    <meta:generator>LibreOffice/6.4.7.2$Linux_X86_64 LibreOffice_project/639b8ac485750d5696d7590a72ef1b496725cfb5</meta:generator>
  </office:meta>
</office:document-meta>
</file>