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0494016227F50D6404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ora" svg:font-family="Lora"/>
    <style:font-face style:name="Titillium Web" svg:font-family="'Titillium Web'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margin-top="0cm" fo:margin-bottom="0.423cm" loext:contextual-spacing="false" fo:line-height="144%" fo:text-align="start" style:justify-single-word="false" fo:orphans="2" fo:widows="0" fo:text-indent="0cm" style:auto-text-indent="false"/>
    </style:style>
    <style:style style:name="P2" style:family="paragraph" style:parent-style-name="Heading_20_5">
      <style:paragraph-properties fo:margin-top="0cm" fo:margin-bottom="0.423cm" loext:contextual-spacing="false" fo:line-height="144%" fo:text-align="start" style:justify-single-word="false" fo:orphans="2" fo:widows="0"/>
    </style:style>
    <style:style style:name="P3" style:family="paragraph" style:parent-style-name="Standard">
      <style:paragraph-properties fo:margin-left="0cm" fo:margin-right="0cm" fo:margin-top="0.474cm" fo:margin-bottom="0cm" loext:contextual-spacing="false" fo:line-height="150%" fo:text-align="center" style:justify-single-word="false" fo:text-indent="0cm" style:auto-text-indent="false">
        <style:tab-stops>
          <style:tab-stop style:position="16.854cm"/>
        </style:tab-stops>
      </style:paragraph-properties>
      <style:text-properties fo:font-size="18pt" officeooo:paragraph-rsid="000a3bd0" style:font-size-asian="18pt" style:font-size-complex="18pt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line-height="133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ans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1.058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ans" fo:letter-spacing="normal" fo:font-style="normal" fo:font-weight="normal" officeooo:paragraph-rsid="000913d0"/>
    </style:style>
    <style:style style:name="P7" style:family="paragraph" style:parent-style-name="Text_20_body">
      <style:paragraph-properties fo:margin-top="0cm" fo:margin-bottom="0.247cm" loext:contextual-spacing="false" fo:line-height="150%"/>
    </style:style>
    <style:style style:name="P8" style:family="paragraph" style:parent-style-name="Text_20_body">
      <style:paragraph-properties fo:margin-top="0cm" fo:margin-bottom="0.247cm" loext:contextual-spacing="false" fo:line-height="150%" fo:text-align="center" style:justify-single-word="false"/>
    </style:style>
    <style:style style:name="P9" style:family="paragraph" style:parent-style-name="Text_20_body">
      <style:paragraph-properties fo:margin-top="0cm" fo:margin-bottom="0.247cm" loext:contextual-spacing="false" fo:line-height="150%" fo:text-align="justify" style:justify-single-word="false"/>
    </style:style>
    <style:style style:name="P10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style:font-name="Lora" fo:font-weight="normal"/>
    </style:style>
    <style:style style:name="P11" style:family="paragraph" style:parent-style-name="Title">
      <style:paragraph-properties fo:line-height="85%"/>
      <style:text-properties fo:font-size="18pt" officeooo:paragraph-rsid="000a3bd0" style:font-size-asian="18pt" style:font-size-complex="18pt"/>
    </style:style>
    <style:style style:name="T1" style:family="text">
      <style:text-properties style:font-name="Lora" fo:font-weight="bold"/>
    </style:style>
    <style:style style:name="T2" style:family="text">
      <style:text-properties style:font-name="Lora" fo:font-weight="normal"/>
    </style:style>
    <style:style style:name="T3" style:family="text">
      <style:text-properties fo:font-variant="normal" fo:text-transform="none" fo:color="#30475f" style:text-line-through-style="none" style:text-line-through-type="none" style:font-name="Titillium Web" fo:font-size="13.5pt" fo:letter-spacing="normal" fo:font-style="normal" style:text-underline-style="none" fo:font-weight="bold" style:text-blinking="false" loext:padding="0cm" loext:border="none"/>
    </style:style>
    <style:style style:name="T4" style:family="text">
      <style:text-properties fo:font-variant="normal" fo:text-transform="none" fo:color="#191919" style:font-name="Titillium Web" fo:letter-spacing="normal" fo:font-style="normal"/>
    </style:style>
    <style:style style:name="T5" style:family="text">
      <style:text-properties fo:font-variant="normal" fo:text-transform="none" fo:color="#191919" style:font-name="Titillium Web" fo:letter-spacing="normal" fo:font-style="normal" fo:font-weight="normal"/>
    </style:style>
    <style:style style:name="T6" style:family="text">
      <style:text-properties fo:font-variant="normal" fo:text-transform="none" style:text-line-through-style="none" style:text-line-through-type="none" style:font-name="Titillium Web" fo:font-size="13.5pt" fo:letter-spacing="normal" fo:font-style="normal" style:text-underline-style="none" fo:font-weight="bold" style:text-blinking="false" loext:padding="0cm" loext:border="none"/>
    </style:style>
    <style:style style:name="T7" style:family="text">
      <style:text-properties fo:font-variant="normal" fo:text-transform="none" fo:color="#2a6099" style:text-line-through-style="none" style:text-line-through-type="none" style:font-name="Titillium Web" fo:font-size="13.5pt" fo:letter-spacing="normal" fo:font-style="normal" style:text-underline-style="none" fo:font-weight="bold" style:text-blinking="false" loext:padding="0cm" loext:border="none"/>
    </style:style>
    <style:style style:name="T8" style:family="text">
      <style:text-properties fo:font-variant="normal" fo:text-transform="none" fo:color="#2a6099" style:text-line-through-style="none" style:text-line-through-type="none" style:font-name="Titillium Web" fo:letter-spacing="normal" fo:font-style="normal" style:text-underline-style="none" fo:font-weight="bold" style:text-blinking="false" loext:padding="0cm" loext:border="none"/>
    </style:style>
    <style:style style:name="T9" style:family="text">
      <style:text-properties fo:font-variant="normal" fo:text-transform="none" fo:color="#2a6099" style:text-line-through-style="none" style:text-line-through-type="none" style:font-name="Titillium Web" fo:font-size="12pt" fo:letter-spacing="normal" fo:font-style="normal" style:text-underline-style="none" fo:font-weight="bold" style:text-blinking="false" style:font-size-asian="12pt" style:font-size-complex="12pt" loext:padding="0cm" loext:border="none"/>
    </style:style>
    <style:style style:name="T10" style:family="text">
      <style:text-properties fo:font-variant="normal" fo:text-transform="none" fo:color="#2a6099" style:text-line-through-style="none" style:text-line-through-type="none" fo:font-size="12pt" fo:letter-spacing="normal" fo:font-style="normal" style:text-underline-style="none" fo:font-weight="bold" style:text-blinking="false" style:font-size-asian="12pt" style:font-size-complex="12pt" loext:padding="0cm" loext:border="none"/>
    </style:style>
    <style:style style:name="T11" style:family="text">
      <style:text-properties fo:font-variant="normal" fo:text-transform="none" fo:color="#2a6099" style:text-line-through-style="none" style:text-line-through-type="none" style:font-name="Liberation Sans" fo:font-size="12pt" fo:letter-spacing="normal" fo:font-style="normal" style:text-underline-style="none" fo:font-weight="bold" style:text-blinking="false" style:font-size-asian="12pt" style:font-size-complex="12pt" loext:padding="0cm" loext:border="none"/>
    </style:style>
    <style:style style:name="T12" style:family="text">
      <style:text-properties fo:color="#2a6099" officeooo:rsid="000913d0" fo:background-color="transparent" loext:char-shading-value="0"/>
    </style:style>
    <style:style style:name="T13" style:family="text">
      <style:text-properties fo:color="#ffffff" fo:font-size="21.5pt" fo:letter-spacing="0.106cm" fo:font-weight="bold" fo:background-color="#ef464d" loext:char-shading-value="0" style:font-size-asian="21.5pt" style:font-weight-asian="bold" style:text-scale="150%"/>
    </style:style>
    <style:style style:name="T14" style:family="text">
      <style:text-properties fo:color="#ffffff" fo:font-size="21.5pt" fo:font-weight="bold" fo:background-color="#ef464d" loext:char-shading-value="0" style:font-size-asian="21.5pt" style:font-weight-asian="bold" style:text-scale="110%"/>
    </style:style>
    <style:style style:name="T15" style:family="text">
      <style:text-properties fo:color="#ffffff" fo:font-size="21.5pt" fo:font-weight="bold" fo:background-color="#ef464d" loext:char-shading-value="0" style:font-size-asian="21.5pt" style:font-weight-asian="bold"/>
    </style:style>
    <style:style style:name="T16" style:family="text">
      <style:text-properties fo:color="#ffffff" fo:font-size="21.5pt" fo:letter-spacing="-0.005cm" fo:font-weight="bold" fo:background-color="#ef464d" loext:char-shading-value="0" style:font-size-asian="21.5pt" style:font-weight-asian="bold" style:text-scale="110%"/>
    </style:style>
    <style:style style:name="T17" style:family="text">
      <style:text-properties fo:color="#ffffff" fo:font-size="21.5pt" fo:letter-spacing="0.011cm" fo:font-weight="bold" fo:background-color="#ef464d" loext:char-shading-value="0" style:font-size-asian="21.5pt" style:font-weight-asian="bold" style:text-scale="110%"/>
    </style:style>
    <style:style style:name="T18" style:family="text">
      <style:text-properties fo:color="#ffffff" fo:font-size="21.5pt" fo:letter-spacing="0.019cm" fo:font-weight="bold" fo:background-color="#ef464d" loext:char-shading-value="0" style:font-size-asian="21.5pt" style:font-weight-asian="bold" style:text-scale="110%"/>
    </style:style>
    <style:style style:name="T19" style:family="text">
      <style:text-properties fo:color="#ffffff" fo:font-size="21.5pt" fo:letter-spacing="-0.004cm" fo:font-weight="bold" fo:background-color="#ef464d" loext:char-shading-value="0" style:font-size-asian="21.5pt" style:font-weight-asian="bold" style:text-scale="110%"/>
    </style:style>
    <style:style style:name="T20" style:family="text">
      <style:text-properties fo:color="#ffffff" fo:letter-spacing="0.106cm" fo:font-weight="bold" fo:background-color="#ef464d" loext:char-shading-value="0" style:font-weight-asian="bold" style:text-scale="150%"/>
    </style:style>
    <style:style style:name="T21" style:family="text">
      <style:text-properties fo:color="#ffffff" fo:font-weight="bold" fo:background-color="#ef464d" loext:char-shading-value="0" style:font-weight-asian="bold" style:text-scale="110%"/>
    </style:style>
    <style:style style:name="T22" style:family="text">
      <style:text-properties fo:color="#ffffff" fo:letter-spacing="-0.005cm" fo:font-weight="bold" fo:background-color="#ef464d" loext:char-shading-value="0" style:font-weight-asian="bold" style:text-scale="110%"/>
    </style:style>
    <style:style style:name="T23" style:family="text">
      <style:text-properties fo:color="#ffffff" fo:letter-spacing="0.011cm" fo:font-weight="bold" fo:background-color="#ef464d" loext:char-shading-value="0" style:font-weight-asian="bold" style:text-scale="110%"/>
    </style:style>
    <style:style style:name="T24" style:family="text">
      <style:text-properties fo:color="#ffffff" fo:letter-spacing="0.019cm" fo:font-weight="bold" fo:background-color="#ef464d" loext:char-shading-value="0" style:font-weight-asian="bold" style:text-scale="110%"/>
    </style:style>
    <style:style style:name="T25" style:family="text">
      <style:text-properties fo:color="#ffffff" fo:letter-spacing="-0.004cm" fo:font-weight="bold" fo:background-color="#ef464d" loext:char-shading-value="0" style:font-weight-asian="bold" style:text-scale="110%"/>
    </style:style>
    <style:style style:name="T26" style:family="text">
      <style:text-properties fo:color="#005293" style:text-scale="105%"/>
    </style:style>
    <style:style style:name="T27" style:family="text">
      <style:text-properties fo:color="#005293" fo:letter-spacing="-0.023cm" style:text-scale="105%"/>
    </style:style>
    <style:style style:name="T28" style:family="text">
      <style:text-properties fo:color="#005293" fo:letter-spacing="-0.085cm" style:text-scale="105%"/>
    </style:style>
    <style:style style:name="fr1" style:family="graphic" style:parent-style-name="Graphics">
      <style:graphic-properties fo:margin-left="0.132cm" fo:margin-right="0.132cm" fo:margin-top="0.132cm" fo:margin-bottom="0.132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getto Conciliazione Vita – Lavoro Anno 2025 – Pubblicazione Graduatoria Definitiva Distretto Sud – Est di Ferrara.</text:p>
      <text:p text:style-name="P6">Approvata la graduatoria distrettuale Distretto Sud Est di Ferrara degli aventi diritto al contributo e dei richiedenti esclusi a causa dell'esaurimento delle Risorse Regionali.</text:p>
      <text:p text:style-name="P8"><draw:frame draw:style-name="fr1" draw:name="Immagine1" text:anchor-type="as-char" svg:width="16.674cm" svg:height="1.189cm" draw:z-index="0"><draw:image xlink:href="Pictures/1000000000000400000000494016227F50D64043.jpg" xlink:type="simple" xlink:show="embed" xlink:actuate="onLoad" loext:mime-type="image/jpeg"/></draw:frame></text:p>
      <text:p text:style-name="P11"><text:span text:style-name="T26">Fondo Sociale</text:span></text:p>
      <text:p text:style-name="P11"><text:span text:style-name="T26">Europeo</text:span><text:span text:style-name="T27"> </text:span><text:span text:style-name="T26">Plus</text:span><text:span text:style-name="T28"> </text:span><text:span text:style-name="T26">- FSE</text:span></text:p>
      <text:p text:style-name="P3"><text:span text:style-name="T20"><text:s/></text:span><text:span text:style-name="T21">Così</text:span><text:span text:style-name="T22"> </text:span><text:span text:style-name="T21">l'Europa</text:span><text:span text:style-name="T23"> </text:span><text:span text:style-name="T21">investe</text:span><text:span text:style-name="T24"> </text:span><text:span text:style-name="T21">sulle</text:span><text:span text:style-name="T25"> persone</text:span></text:p>
      <text:p text:style-name="P9"><text:span text:style-name="Strong_20_Emphasis"><text:span text:style-name="T1">PROGETTO PER IL CONTRASTO ALLE POVERTÀ EDUCATIVE E LA CONCILIAZIONE VITA-LAVORO: SOSTEGNO ALLE FAMIGLIE PER LA FREQUENZA DI CENTRI ESTIVI. ANNO 2025. PR FSE+ PRIORITÀ 3 INCLUSIONE SOCIALE - OBIETTIVO SPECIFICO K.</text:span></text:span></text:p>
      <text:p text:style-name="P9"><text:span text:style-name="Emphasis"><text:span text:style-name="Strong_20_Emphasis"><text:span text:style-name="T1">Progetto realizzato grazie ai Fondi Europei della Regione Emilia - Romagna.</text:span></text:span></text:span></text:p>
      <text:p text:style-name="P7"><text:span text:style-name="Emphasis"><text:span text:style-name="T2">Rif. PA 2025/23852/RER</text:span></text:span></text:p>
      <text:p text:style-name="P10">Si pubblica la graduatoria definitiva del Distretto Sud- Est della provincia di Ferrara relativa al "Progetto per il contrasto alle povertà educative e la conciliazione vita- lavoro: sostegno alle famiglie per la frequenza di centri estivi - Anno 2025", con la specifica dei richiedenti ammessi al contributo e dei richiedenti esclusi a causa dell'esaurimento delle risorse assegnate dalla RER.</text:p>
      <text:p text:style-name="P10">La graduatoria definitiva è stata approvata dal Comune di Lagosanto in qualità di Comune Capofila con Determinazione n. 292 del 16/10/2025.</text:p>
      <text:p text:style-name="P10">In allegato il testo della Determinazione e la graduatoria degli ammessi ed esclusi.</text:p>
      <text:p text:style-name="P4"><text:bookmark text:name="allegati"/><text:span text:style-name="T4">Allegati:</text:span></text:p>
      <text:h text:style-name="P1" text:outline-level="5"><text:span text:style-name="T11">- </text:span><text:a xlink:type="simple" xlink:href="https://www.comune.lagosanto.fe.it/wp-content/uploads/2025/10/Determina-n.292-16.10.2025_approvazione-graduatoria-definitiva.pdf" text:style-name="Internet_20_link" text:visited-style-name="Visited_20_Internet_20_Link">Determina n.292-16.10.2025_approvazione graduatoria definitiva</text:a></text:h>
      <text:h text:style-name="P2" text:outline-level="5"><text:span text:style-name="T11">- </text:span><text:a xlink:type="simple" xlink:href="https://www.comune.lagosanto.fe.it/wp-content/uploads/2025/10/CENTRI-ESTIVI-Allegato-1-Pubblicazione.pdf" text:style-name="Internet_20_link" text:visited-style-name="Visited_20_Internet_20_Link">CENTRI ESTIVI - Allegato 1 Pubblicazione</text:a></text:h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ora" svg:font-family="Lora"/>
    <style:font-face style:name="Titillium Web" svg:font-family="'Titillium Web'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left="2.828cm" fo:margin-right="3.366cm" fo:margin-top="0.042cm" fo:margin-bottom="0cm" loext:contextual-spacing="false" fo:text-align="center" style:justify-single-word="false" fo:text-indent="0.116cm" style:auto-text-indent="false"/>
      <style:text-properties fo:font-size="35.5pt" fo:font-weight="bold" style:font-size-asian="35.5pt" style:font-weight-asian="bold" style:font-size-complex="35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10-22T09:31:04.587737738</meta:creation-date>
    <dc:date>2025-10-22T09:54:23.370483280</dc:date>
    <meta:editing-duration>PT13M8S</meta:editing-duration>
    <meta:editing-cycles>1</meta:editing-cycles>
    <meta:document-statistic meta:table-count="0" meta:image-count="1" meta:object-count="0" meta:page-count="1" meta:paragraph-count="15" meta:word-count="201" meta:character-count="1402" meta:non-whitespace-character-count="1211"/>
    <meta:generator>LibreOffice/6.4.7.2$Linux_X86_64 LibreOffice_project/639b8ac485750d5696d7590a72ef1b496725cfb5</meta:generator>
  </office:meta>
</office:document-meta>
</file>