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39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587cm" fo:break-before="auto" style:use-optimal-row-height="false"/>
    </style:style>
    <style:style style:name="ro3" style:family="table-row">
      <style:table-row-properties style:row-height="6.657cm" fo:break-before="auto" style:use-optimal-row-height="false"/>
    </style:style>
    <style:style style:name="ro4" style:family="table-row">
      <style:table-row-properties style:row-height="3.403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2.1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J11">
        <table:table-column table:style-name="co1" table:default-cell-style-name="ce5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2" table:number-columns-repeated="1014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APPALTO INTEGRATO “CAMPUS DELTA”</text:p>
          </table:table-cell>
          <table:covered-table-cell table:number-columns-repeated="9" table:style-name="ce7"/>
          <table:table-cell table:style-name="ce10" table:number-columns-repeated="1013"/>
        </table:table-row>
        <table:table-row table:style-name="ro2">
          <table:table-cell table:style-name="ce9" office:value-type="string" calcext:value-type="string" table:number-columns-spanned="10" table:number-rows-spanned="1">
            <text:p>MODULO CURRICOLARE PROGETTAZIONE ESECUTIVA E CSP – ALL. 2A</text:p>
          </table:table-cell>
          <table:covered-table-cell table:number-columns-repeated="9" table:style-name="ce9"/>
          <table:table-cell table:style-name="ce11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IL/I SOTTOSCRITTO/I:</text:p>
            <text:p>(inserire o eliminare righe se necessario)</text:p>
            <text:p>-  _______________ NATO A _____________ (PROVINCIA __) IL _________________, RESIDENTE IN ____________ (PROVINCIA __), VIA/PIAZZA ____________________  N. ____ CAP _____, COD. FISC._______________ ISCRITTO ALL’ORDINE/ALBO ________________________________ DELLA PROVICIA DI ___________________ AL N. ___________________ DALLA DATA DEL _______________;</text:p>
            <text:p>-  _______________ NATO A _____________ (PROVINCIA __) IL _________________, RESIDENTE IN ____________ (PROVINCIA __), VIA/PIAZZA ____________________  N. ____ CAP _____, COD. FISC._______________ ISCRITTO ALL’ORDINE/ALBO ________________________________ DELLA PROVICIA DI ___________________ AL N. ___________________ DALLA DATA DEL _______________;</text:p>
            <text:p>-  _______________ NATO A _____________ (PROVINCIA __) IL _________________, RESIDENTE IN ____________ (PROVINCIA __), VIA/PIAZZA ____________________  N. ____ CAP _____, COD. FISC._______________ ISCRITTO ALL’ORDINE/ALBO ________________________________ DELLA PROVICIA DI ___________________ AL N. ___________________ DALLA DATA DEL _______________;</text:p>
            <text:p/>
            <text:p>CONSAPEVOLE/I  DELLA  RESPONSABILITÀ  PENALE  A  CUI  PUO’/POSSONO ANDARE INCONTRO NEL CASO DI AFFERMAZIONI MENDACI, AI SENSI DELL’ART. 76 DEL DPR N. 445/2000, DICHIARA/DICHIARANO DI AVER SOTTOSCRITTO NELL’ULTIMO DECENNIO LA PROGETTAZIONE ESECUTIVA DEI SEGUENTI INTERVENTI, IL CUI PROGETTO ESECUTIVO E’ STATO APPROVATO (PER I LAVORI PUBBLICI), OVVERO E’ STATO REALIZZATO (PER I LAVORI PRIVATI):</text:p>
          </table:table-cell>
          <table:covered-table-cell table:number-columns-repeated="9" table:style-name="ce4"/>
          <table:table-cell table:style-name="ce5" table:number-columns-repeated="1013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titolo progetto/opera</text:p>
          </table:table-cell>
          <table:table-cell table:style-name="ce4" office:value-type="string" calcext:value-type="string">
            <text:p>nominativo progettista</text:p>
          </table:table-cell>
          <table:table-cell table:style-name="ce4" office:value-type="string" calcext:value-type="string">
            <text:p>nominativo del CSP (art. 91 del D.Lgs. 81/2008)</text:p>
          </table:table-cell>
          <table:table-cell table:style-name="ce4" office:value-type="string" calcext:value-type="string">
            <text:p>committente (indicare nominativo, e se pubblico o privato)</text:p>
          </table:table-cell>
          <table:table-cell table:style-name="ce4" office:value-type="string" calcext:value-type="string">
            <text:p>localizzazione intervento</text:p>
          </table:table-cell>
          <table:table-cell table:style-name="ce4" office:value-type="string" calcext:value-type="string">
            <text:p>importo totale intervento</text:p>
          </table:table-cell>
          <table:table-cell table:style-name="ce4" office:value-type="string" calcext:value-type="string">
            <text:p>importo categoria d’opera (anche più categorie con relativo importo) Facoltativo</text:p>
          </table:table-cell>
          <table:table-cell table:style-name="ce4" office:value-type="string" calcext:value-type="string">
            <text:p>data approvazione progetto esecutivo (per i lavori pubblici) ovvero data di inizio lavori (per i lavori privati)</text:p>
          </table:table-cell>
          <table:table-cell table:style-name="ce4" office:value-type="string" calcext:value-type="string">
            <text:p>Data collaudo o CRE dell’intervento (per i lavori pubblici) ovvero data fine lavori (per i lavori privati)</text:p>
          </table:table-cell>
          <table:table-cell table:style-name="ce5" table:number-columns-repeated="101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table:number-columns-repeated="9"/>
          <table:table-cell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table:number-columns-repeated="9"/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table:number-columns-repeated="9"/>
          <table:table-cell table:number-columns-repeated="1013"/>
        </table:table-row>
        <table:table-row table:style-name="ro5" table:number-rows-repeated="2">
          <table:table-cell table:style-name="ce4"/>
          <table:table-cell table:style-name="ce8" table:number-columns-repeated="9"/>
          <table:table-cell table:number-columns-repeated="1013"/>
        </table:table-row>
        <table:table-row table:style-name="ro6"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10" table:number-rows-spanned="1">
            <text:p>La presente tabella, una volta compilata con al massimo 10 interventi, deve essere trasformata in pdf e firmata da tutti i progettisti qui riportati, compresi i CSP. In caso di firma olografa, va siglata ogni facciata e timbrata e firmata l’ultima.</text:p>
            <text:p>La tabella partecipa alla dimostrazione del possesso dei requisiti dei progettisti, per cui i soggetti qui sopra riportati dovranno comporre il team di progettazione in caso di affidamento. Potranno essere sostituiti unicamente su autorizzazione del RUP e qualora i requisiti dei nuovi soggetti siano almeno pari a quelli sopra riportati.</text:p>
          </table:table-cell>
          <table:covered-table-cell table:number-columns-repeated="9"/>
          <table:table-cell table:number-columns-repeated="1013"/>
        </table:table-row>
        <table:table-row table:style-name="ro6" table:number-rows-repeated="1048560">
          <table:table-cell table:number-columns-repeated="1023"/>
        </table:table-row>
        <table:table-row table:style-name="ro8" table:number-rows-repeated="4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0:56:26.33778330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10T08:59:57.076000000</meta:creation-date>
    <dc:date>2025-06-11T10:57:05.179762449</dc:date>
    <meta:editing-duration>PT6H52M41S</meta:editing-duration>
    <meta:editing-cycles>17</meta:editing-cycles>
    <meta:generator>LibreOffice/6.4.7.2$Linux_X86_64 LibreOffice_project/639b8ac485750d5696d7590a72ef1b496725cfb5</meta:generator>
    <meta:print-date>2025-06-10T18:19:37.277000000</meta:print-date>
    <meta:document-statistic meta:table-count="1" meta:cell-count="17" meta:object-count="0"/>
  </office:meta>
</office:document-meta>
</file>