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2.45cm"/>
    </style:style>
    <style:style style:name="co3" style:family="table-column">
      <style:table-column-properties fo:break-before="auto" style:column-width="3.39cm"/>
    </style:style>
    <style:style style:name="co4" style:family="table-column">
      <style:table-column-properties fo:break-before="auto" style:column-width="3.886cm"/>
    </style:style>
    <style:style style:name="ro1" style:family="table-row">
      <style:table-row-properties style:row-height="0.755cm" fo:break-before="auto" style:use-optimal-row-height="false"/>
    </style:style>
    <style:style style:name="ro2" style:family="table-row">
      <style:table-row-properties style:row-height="0.587cm" fo:break-before="auto" style:use-optimal-row-height="false"/>
    </style:style>
    <style:style style:name="ro3" style:family="table-row">
      <style:table-row-properties style:row-height="4.623cm" fo:break-before="auto" style:use-optimal-row-height="false"/>
    </style:style>
    <style:style style:name="ro4" style:family="table-row">
      <style:table-row-properties style:row-height="3.403cm" fo:break-before="auto" style:use-optimal-row-height="false"/>
    </style:style>
    <style:style style:name="ro5" style:family="table-row">
      <style:table-row-properties style:row-height="0.554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1.369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en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5pt" style:font-size-asian="15pt" style:font-size-complex="15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A1:Foglio1.H11">
        <table:table-column table:style-name="co1" table:default-cell-style-name="ce4"/>
        <table:table-column table:style-name="co2" table:number-columns-repeated="5" table:default-cell-style-name="ce17"/>
        <table:table-column table:style-name="co3" table:default-cell-style-name="ce17"/>
        <table:table-column table:style-name="co4" table:default-cell-style-name="ce17"/>
        <table:table-column table:style-name="co2" table:number-columns-repeated="1016" table:default-cell-style-name="ce17"/>
        <table:table-row table:style-name="ro1">
          <table:table-cell table:style-name="ce1" office:value-type="string" calcext:value-type="string" table:number-columns-spanned="8" table:number-rows-spanned="1">
            <text:p>APPALTO INTEGRATO “CAMPUS DELTA”</text:p>
          </table:table-cell>
          <table:covered-table-cell table:number-columns-repeated="7" table:style-name="ce6"/>
          <table:table-cell table:style-name="ce9" table:number-columns-repeated="1016"/>
        </table:table-row>
        <table:table-row table:style-name="ro2">
          <table:table-cell table:style-name="ce8" office:value-type="string" calcext:value-type="string" table:number-columns-spanned="8" table:number-rows-spanned="1">
            <text:p>MODULO CURRICOLARE ESECUZIONE DI LAVORI – ALL. 2B</text:p>
          </table:table-cell>
          <table:covered-table-cell table:number-columns-repeated="7" table:style-name="ce8"/>
          <table:table-cell table:style-name="ce10" table:number-columns-repeated="1016"/>
        </table:table-row>
        <table:table-row table:style-name="ro3">
          <table:table-cell table:style-name="ce11" office:value-type="string" calcext:value-type="string" table:number-columns-spanned="8" table:number-rows-spanned="1">
            <text:p>IL SOTTOSCRITTO _______________ NATO A _____________ (PROVINCIA __) IL _________________, RESIDENTE IN ____________ (PROVINCIA __), VIA/PIAZZA ____________________  N. ____ CAP _____, COD. FISC._______________  NELLA SUA QUALITÀ DI _______________ (EVENTUALMENTE) GIUSTA PROCURA (GENERALE/SPECIALE)  _________________ IN DATA __________________ A ROGITO DEL NOTAIO _____________________ N. REP. _____________________ DEL __________________________  AUTORIZZATO A RAPPRESENTARE LEGALMENTE IL SEGUENTE SOGGETTO: ______________________________________ CON SEDE LEGALE IN ________________________ (PROVINCIA __), VIA/PIAZZA _________________________ N. _____ CAP _____, COD.FISC. _____________________ P.IVA ____________________________________</text:p>
            <text:p>CONSAPEVOLE  DELLA  RESPONSABILITÀ  PENALE  A  CUI  PUÒ  ANDARE INCONTRO NEL CASO DI AFFERMAZIONI MENDACI, AI SENSI DELL’ART. 76 DEL DPR N.445/2000</text:p>
            <text:p>DICHIARA DI AVER ESEGUITO NELL’ULTIMO DECENNIO I SEGUENTI LAVORI:</text:p>
          </table:table-cell>
          <table:covered-table-cell table:number-columns-repeated="7" table:style-name="ce11"/>
          <table:table-cell table:style-name="ce4" table:number-columns-repeated="1016"/>
        </table:table-row>
        <table:table-row table:style-name="ro4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titolo progetto/opera</text:p>
          </table:table-cell>
          <table:table-cell table:style-name="ce3" office:value-type="string" calcext:value-type="string">
            <text:p>committente (indicare nominativo e se pubblico o privato)</text:p>
          </table:table-cell>
          <table:table-cell table:style-name="ce3" office:value-type="string" calcext:value-type="string">
            <text:p>localizzazione intervento</text:p>
          </table:table-cell>
          <table:table-cell table:style-name="ce3" office:value-type="string" calcext:value-type="string">
            <text:p>importo totale intervento</text:p>
          </table:table-cell>
          <table:table-cell table:style-name="ce3" office:value-type="string" calcext:value-type="string">
            <text:p>importo categoria OG/OS (anche più categorie con relativo importo)</text:p>
          </table:table-cell>
          <table:table-cell table:style-name="ce3" office:value-type="string" calcext:value-type="string">
            <text:p>lavori eseguiti in appalto o subappalto</text:p>
            <text:p>(indicare, per ciascuna categoria OG/OS:</text:p>
            <text:p>A per Appalto,</text:p>
            <text:p>S per subappalto)</text:p>
          </table:table-cell>
          <table:table-cell table:style-name="ce3" office:value-type="string" calcext:value-type="string">
            <text:p>Periodo: indicare data consegna dei lavori – data collaudo o CRE dell’intervento per i lavori pubblici ovvero data fine lavori per interventi privati</text:p>
          </table:table-cell>
          <table:table-cell table:style-name="ce4" table:number-columns-repeated="1016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7" table:number-columns-repeated="7"/>
          <table:table-cell table:number-columns-repeated="1016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7" table:number-columns-repeated="7"/>
          <table:table-cell table:number-columns-repeated="1016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7" table:number-columns-repeated="7"/>
          <table:table-cell table:number-columns-repeated="1016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7" table:number-columns-repeated="7"/>
          <table:table-cell table:number-columns-repeated="1016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7" table:number-columns-repeated="7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7">
          <table:table-cell table:style-name="ce5" office:value-type="string" calcext:value-type="string" table:number-columns-spanned="8" table:number-rows-spanned="1">
            <text:p>La presente tabella, una volta compilata con al massimo 10 interventi, deve essere trasformata in pdf e firmata dal rappresentante dell’operatore economico che presenta la manifestazione di interesse. <text:s/>In caso di firma olografa, va siglata ogni facciata e timbrata e firmata l’ultima.</text:p>
          </table:table-cell>
          <table:covered-table-cell table:number-columns-repeated="7"/>
          <table:table-cell table:number-columns-repeated="1016"/>
        </table:table-row>
        <table:table-row table:style-name="ro6" table:number-rows-repeated="1048560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10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text:s/>di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0">00/00/0000</text:date>, <text:time style:data-style-name="N2" text:time-value="18:18:02.12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6-10T08:59:57.076000000</meta:creation-date>
    <dc:date>2025-06-10T18:18:55.719000000</dc:date>
    <meta:editing-duration>PT6H25M57S</meta:editing-duration>
    <meta:editing-cycles>10</meta:editing-cycles>
    <meta:generator>LibreOffice/6.4.7.2$Windows_X86_64 LibreOffice_project/639b8ac485750d5696d7590a72ef1b496725cfb5</meta:generator>
    <meta:print-date>2025-06-10T18:18:38.019000000</meta:print-date>
    <meta:document-statistic meta:table-count="1" meta:cell-count="17" meta:object-count="0"/>
  </office:meta>
</office:document-meta>
</file>