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411cm" fo:margin-top="0.145cm" fo:margin-bottom="0cm" loext:contextual-spacing="false" fo:text-align="center" style:justify-single-word="false" fo:text-indent="0cm" style:auto-text-indent="false"/>
      <style:text-properties officeooo:paragraph-rsid="0005d50f"/>
    </style:style>
    <style:style style:name="P2" style:family="paragraph" style:parent-style-name="Heading_20_1" style:master-page-name="Standard">
      <style:paragraph-properties fo:margin-left="0cm" fo:margin-right="0.411cm" fo:margin-top="0.145cm" fo:margin-bottom="0cm" loext:contextual-spacing="false" fo:text-align="center" style:justify-single-word="false" fo:text-indent="0cm" style:auto-text-indent="false" style:page-number="auto"/>
      <style:text-properties officeooo:paragraph-rsid="0005d50f"/>
    </style:style>
    <style:style style:name="P3" style:family="paragraph" style:parent-style-name="Text_20_body">
      <style:text-properties fo:font-weight="bold" officeooo:paragraph-rsid="0005d50f" style:font-weight-asian="bold"/>
    </style:style>
    <style:style style:name="P4" style:family="paragraph" style:parent-style-name="Text_20_body">
      <style:text-properties officeooo:paragraph-rsid="0005d50f"/>
    </style:style>
    <style:style style:name="P5" style:family="paragraph" style:parent-style-name="Text_20_body">
      <style:paragraph-properties fo:margin-left="10.257cm" fo:margin-right="2.429cm" fo:text-indent="0cm" style:auto-text-indent="false"/>
      <style:text-properties officeooo:paragraph-rsid="0005d50f"/>
    </style:style>
    <style:style style:name="P6" style:family="paragraph" style:parent-style-name="Text_20_body">
      <style:paragraph-properties fo:margin-left="0.004cm" fo:margin-right="0.019cm" fo:line-height="115%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.145cm" fo:margin-bottom="0cm" loext:contextual-spacing="false"/>
    </style:style>
    <style:style style:name="P8" style:family="paragraph" style:parent-style-name="Text_20_body">
      <style:paragraph-properties fo:margin-left="0.004cm" fo:margin-right="0cm" fo:line-height="115%" fo:text-indent="0cm" style:auto-text-indent="false"/>
    </style:style>
    <style:style style:name="P9" style:family="paragraph" style:parent-style-name="Text_20_body">
      <style:paragraph-properties fo:margin-left="0.004cm" fo:margin-right="0.002cm" fo:line-height="115%" fo:text-align="justify" style:justify-single-word="false" fo:text-indent="0cm" style:auto-text-indent="false"/>
      <style:text-properties officeooo:paragraph-rsid="0005d50f"/>
    </style:style>
    <style:style style:name="P10" style:family="paragraph" style:parent-style-name="Text_20_body">
      <style:paragraph-properties fo:margin-left="0.004cm" fo:margin-right="0.005cm" fo:margin-top="0.002cm" fo:margin-bottom="0cm" loext:contextual-spacing="false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04cm" fo:margin-right="0.062cm" fo:margin-top="0.074cm" fo:margin-bottom="0cm" loext:contextual-spacing="false" fo:line-height="230%" fo:text-indent="0cm" style:auto-text-indent="false">
        <style:tab-stops>
          <style:tab-stop style:position="7.283cm"/>
        </style:tab-stops>
      </style:paragraph-properties>
    </style:style>
    <style:style style:name="P12" style:family="paragraph" style:parent-style-name="Text_20_body">
      <style:paragraph-properties fo:margin-left="10.31cm" fo:margin-right="0cm" fo:line-height="0.485cm" fo:text-indent="0cm" style:auto-text-indent="false"/>
    </style:style>
    <style:style style:name="P13" style:family="paragraph" style:parent-style-name="Text_20_body">
      <style:paragraph-properties fo:margin-top="0.314cm" fo:margin-bottom="0cm" loext:contextual-spacing="false"/>
      <style:text-properties fo:font-weight="bold" officeooo:paragraph-rsid="0005d50f" style:font-weight-asian="bold"/>
    </style:style>
    <style:style style:name="P14" style:family="paragraph" style:parent-style-name="Text_20_body" style:master-page-name="">
      <loext:graphic-properties draw:fill="none"/>
      <style:paragraph-properties fo:margin-left="9.2cm" fo:margin-right="0cm" fo:margin-top="0cm" fo:margin-bottom="0cm" loext:contextual-spacing="false" fo:line-height="100%" fo:text-align="start" style:justify-single-word="false" fo:orphans="0" fo:widows="0" fo:text-indent="-0.3cm" style:auto-text-indent="false" style:page-number="auto" fo:background-color="transparent" style:writing-mode="lr-tb"/>
      <style:text-properties officeooo:paragraph-rsid="0005d50f"/>
    </style:style>
    <style:style style:name="P15" style:family="paragraph" style:parent-style-name="Standard">
      <style:paragraph-properties fo:margin-left="0.004cm" fo:margin-right="0cm" fo:margin-top="0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004cm" fo:margin-right="0cm" fo:margin-top="0cm" fo:margin-bottom="0cm" loext:contextual-spacing="false" fo:line-height="0.485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004cm" fo:margin-right="0cm" fo:margin-top="0cm" fo:margin-bottom="0cm" loext:contextual-spacing="false" fo:line-height="0.485cm" fo:text-align="start" style:justify-single-word="false" fo:text-indent="0cm" style:auto-text-indent="false"/>
      <style:text-properties officeooo:paragraph-rsid="0005d50f"/>
    </style:style>
    <style:style style:name="P18" style:family="paragraph" style:parent-style-name="Standard">
      <style:paragraph-properties fo:margin-left="0.004cm" fo:margin-right="0cm" fo:margin-top="0cm" fo:margin-bottom="0cm" loext:contextual-spacing="false" fo:line-height="0.483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004cm" fo:margin-right="0cm" fo:margin-top="0.071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004cm" fo:margin-right="0cm" fo:margin-top="0.071cm" fo:margin-bottom="0cm" loext:contextual-spacing="false" fo:text-align="start" style:justify-single-word="false" fo:text-indent="0cm" style:auto-text-indent="false"/>
      <style:text-properties officeooo:paragraph-rsid="0005d50f"/>
    </style:style>
    <style:style style:name="P21" style:family="paragraph" style:parent-style-name="Standard">
      <style:paragraph-properties fo:margin-left="0.004cm" fo:margin-right="0cm" fo:margin-top="0.071cm" fo:margin-bottom="0cm" loext:contextual-spacing="false" fo:line-height="115%" fo:text-align="start" style:justify-single-word="false" fo:text-indent="0cm" style:auto-text-indent="false"/>
      <style:text-properties officeooo:paragraph-rsid="0005d50f"/>
    </style:style>
    <style:style style:name="P22" style:family="paragraph" style:parent-style-name="Standard">
      <style:paragraph-properties fo:margin-left="0.004cm" fo:margin-right="0cm" fo:margin-top="0.074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004cm" fo:margin-right="0cm" fo:margin-top="0.074cm" fo:margin-bottom="0cm" loext:contextual-spacing="false" fo:text-align="start" style:justify-single-word="false" fo:text-indent="0cm" style:auto-text-indent="false"/>
      <style:text-properties officeooo:paragraph-rsid="0005d50f"/>
    </style:style>
    <style:style style:name="P24" style:family="paragraph">
      <loext:graphic-properties draw:fill="solid" draw:fill-color="#7f7f7f"/>
      <style:paragraph-properties fo:text-align="start"/>
    </style:style>
    <style:style style:name="P25" style:family="paragraph">
      <loext:graphic-properties draw:fill="none"/>
      <style:paragraph-properties fo:text-align="start"/>
    </style:style>
    <style:style style:name="P26" style:family="paragraph">
      <style:paragraph-properties fo:margin-top="0cm" fo:margin-bottom="0cm" fo:line-height="100%" fo:text-align="center"/>
    </style:style>
    <style:style style:name="P27" style:family="paragraph">
      <style:paragraph-properties fo:margin-top="0cm" fo:margin-bottom="0cm" fo:line-height="100%" fo:text-align="start"/>
    </style:style>
    <style:style style:name="P28" style:family="paragraph">
      <loext:graphic-properties draw:fill="none"/>
      <style:paragraph-properties fo:margin-top="0cm" fo:margin-bottom="0cm" fo:line-height="100%" fo:text-align="center"/>
    </style:style>
    <style:style style:name="T1" style:family="text">
      <style:text-properties fo:letter-spacing="0.071cm"/>
    </style:style>
    <style:style style:name="T2" style:family="text">
      <style:text-properties fo:letter-spacing="-0.023cm"/>
    </style:style>
    <style:style style:name="T3" style:family="text">
      <style:text-properties fo:letter-spacing="-0.019cm"/>
    </style:style>
    <style:style style:name="T4" style:family="text">
      <style:text-properties fo:letter-spacing="-0.004cm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04cm" officeooo:rsid="0005d50f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letter-spacing="0.046cm"/>
    </style:style>
    <style:style style:name="T9" style:family="text">
      <style:text-properties fo:letter-spacing="0.042cm"/>
    </style:style>
    <style:style style:name="T10" style:family="text">
      <style:text-properties fo:letter-spacing="-0.014cm"/>
    </style:style>
    <style:style style:name="T11" style:family="text">
      <style:text-properties fo:letter-spacing="-0.012cm"/>
    </style:style>
    <style:style style:name="T12" style:family="text">
      <style:text-properties fo:letter-spacing="-0.005cm"/>
    </style:style>
    <style:style style:name="T13" style:family="text">
      <style:text-properties fo:letter-spacing="-0.011cm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1pt" fo:letter-spacing="0.071cm" fo:font-weight="normal" style:font-size-asian="11pt" style:font-weight-asian="normal" style:font-size-complex="11pt" style:font-weight-complex="normal"/>
    </style:style>
    <style:style style:name="T17" style:family="text">
      <style:text-properties style:font-name="Liberation Serif" fo:font-size="11pt" fo:letter-spacing="0.071cm" fo:font-weight="normal" style:font-name-asian="Microsoft YaHei" style:font-size-asian="11pt" style:font-weight-asian="normal" style:font-name-complex="Mangal" style:font-size-complex="11pt" style:font-weight-complex="normal"/>
    </style:style>
    <style:style style:name="T18" style:family="text">
      <style:text-properties style:font-name="Liberation Serif" fo:font-size="11pt" fo:letter-spacing="-0.005cm" fo:font-weight="normal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font-style="normal" style:text-underline-style="none" fo:font-weight="bold" style:font-name-asian="Calibri2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font-style="normal" style:text-underline-style="none" fo:font-weight="normal" style:font-name-asian="Calibri2" style:font-size-asian="12pt" style:font-style-asian="normal" style:font-weight-asian="normal" style:font-size-complex="12pt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7f7f7f" draw:textarea-vertical-align="top" draw:auto-grow-height="false" draw:fit-to-size="false" style:shrink-to-fit="false" fo:min-height="2.334cm" fo:min-width="16.401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04cm" svg:stroke-color="#000000" draw:stroke-linejoin="round" draw:fill="none" draw:textarea-vertical-align="top" draw:auto-grow-height="false" draw:fit-to-size="false" style:shrink-to-fit="false" fo:min-height="2.344cm" fo:min-width="16.402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2.561cm" fo:min-width="16.896cm" fo:padding-top="0cm" fo:padding-bottom="0cm" fo:padding-left="0cm" fo:padding-right="0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5">AVVISO PUBBLICO ESPLORATIVO </text:span></text:h>
      <text:h text:style-name="P1" text:outline-level="2"><text:span text:style-name="T16">RIVOLTO AD ASSOCIAZIONI DI PROMOZIONE SOCIALE E A ORGANIZZAZIONI DI VOLONTARIATO PER LO SVOLGIMENTO DI UN </text:span><text:span text:style-name="Car._20_predefinito_20_paragrafo"><text:span text:style-name="T18">PROGETTO DI </text:span></text:span><text:span text:style-name="Car._20_predefinito_20_paragrafo"><text:span text:style-name="T16">VOLONTARIATO VOLTO ALL’ACCOMPAGNAMENTO E AL TRASPORTO SOCIALE</text:span></text:span><text:span text:style-name="Car._20_predefinito_20_paragrafo"><text:span text:style-name="T18"> DI PERSONE IN CONDIZIONE DI DISAGIO ECONOMICO PRESSO STRUTTURE E LUOGHI DI CURA</text:span></text:span><text:span text:style-name="T16">.PERIODO APRILE 2026 - MARZO 202</text:span><text:span text:style-name="T17">8</text:span><text:span text:style-name="T16">. </text:span></text:h>
      <text:p text:style-name="P3"/>
      <text:p text:style-name="P13"/>
      <text:p text:style-name="P5">All’Ufficio Servizi Sociali del <text:span text:style-name="T2">Comune </text:span><text:span text:style-name="T3">di</text:span><text:span text:style-name="T2"> Codigoro</text:span></text:p>
      <text:p text:style-name="P5"><text:span text:style-name="T2">P.zza Matteotti, 60</text:span></text:p>
      <text:p text:style-name="P5"><text:span text:style-name="T2">44021 Codigoro (FE)</text:span></text:p>
      <text:p text:style-name="P4"/>
      <text:p text:style-name="P14"><text:a xlink:type="simple" xlink:href="mailto:comune.castenaso@cert.provincia.bo.it" text:style-name="ListLabel_20_48" text:visited-style-name="ListLabel_20_48"><text:span text:style-name="ListLabel_20_10"><text:span text:style-name="T4">comune.codigoro@cert.comune.codigoro.fe.it</text:span></text:span></text:a></text:p>
      <text:p text:style-name="Text_20_body"><draw:g text:anchor-type="paragraph" draw:z-index="0" draw:name="Group 1" draw:style-name="gr1"><draw:custom-shape draw:style-name="gr2" draw:text-style-name="P24" svg:width="16.901cm" svg:height="2.583cm" svg:x="0.005cm" svg:y="0.702cm"><text:p/><draw:enhanced-geometry draw:mirror-horizontal="false" draw:mirror-vertical="false" drawooo:sub-view-size="6082665 240665" draw:text-areas="0 0 ?f0 ?f1" svg:viewBox="0 0 0 0" draw:type="ooxml-non-primitive" draw:enhanced-path="M 6082665 0 L 6045200 0 6045200 203200 0 203200 0 240665 6082665 240665 6082665 203835 6082665 203200 6082665 0 Z N"><draw:equation draw:name="f0" draw:formula="logwidth"/><draw:equation draw:name="f1" draw:formula="logheight"/></draw:enhanced-geometry></draw:custom-shape><draw:custom-shape draw:style-name="gr3" draw:text-style-name="P25" svg:width="16.902cm" svg:height="2.594cm" svg:x="-0.097cm" svg:y="0.307cm"><text:p/><draw:enhanced-geometry draw:mirror-horizontal="false" draw:mirror-vertical="false" drawooo:sub-view-size="6083300 241300" draw:text-areas="0 0 ?f0 ?f1" svg:viewBox="0 0 0 0" draw:type="ooxml-non-primitive" draw:enhanced-path="M 0 635 L 6083300 635 M 6082665 0 L 6082665 241300 M 6083300 240665 L 0 240665 M 634 241300 L 634 0 N"><draw:equation draw:name="f0" draw:formula="logwidth"/><draw:equation draw:name="f1" draw:formula="logheight"/></draw:enhanced-geometry></draw:custom-shape><draw:custom-shape draw:style-name="gr4" draw:text-style-name="P28" svg:width="16.895cm" svg:height="2.56cm" svg:x="-0.093cm" svg:y="0.33cm"><text:p text:style-name="P26"><text:span text:style-name="T19">SCHEDA PROGETTUALE</text:span></text:p><text:p text:style-name="P26"><text:span text:style-name="T19"><text:s/></text:span><text:span text:style-name="T19">allegata alla manifestazione di interesse presentata dall’ente di terzo settore</text:span></text:p><text:p text:style-name="P27"><text:span text:style-name="T20"/></text:p><text:p text:style-name="P26"><text:span text:style-name="T19">………………………………………………………………………………………………………</text:span><text:span text:style-name="T19">. </text:span></text:p><text:p text:style-name="P27"><text:span text:style-name="T20"/></text:p><text:p text:style-name="P27"><text:span text:style-name="T20"/></text:p><text:p text:style-name="P27"><text:span text:style-name="T20"/></text:p><text:p text:style-name="P27"><text:span text:style-name="T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23"><text:span text:style-name="T5">Periodo di iscrizione nel registro nazionale RUNTS</text:span></text:p>
      <text:p text:style-name="P23"><text:span text:style-name="T5"><text:s/>…………………………………………………………………………………………………………</text:span></text:p>
      <text:p text:style-name="P17"><text:span text:style-name="T5">………………………………………………………………………………………………………</text:span></text:p>
      <text:p text:style-name="P6"/>
      <text:p text:style-name="P6"/>
      <text:p text:style-name="P17"><text:span text:style-name="T5">Coerenza delle finalità statutarie dell’associazione con quelle oggetto del presente avviso </text:span></text:p>
      <text:p text:style-name="P17"><text:span text:style-name="T5">…………………………………………………………………………………………………………</text:span></text:p>
      <text:p text:style-name="P23"><text:span text:style-name="T5">…………………………………………………………………………………………………………</text:span></text:p>
      <text:p text:style-name="P20"><text:span text:style-name="T5">…………………………………………………………………………………………………………</text:span></text:p>
      <text:p text:style-name="P23"><text:span text:style-name="T5">…………………………………………………………………………………………………………</text:span></text:p>
      <text:p text:style-name="P20"><text:span text:style-name="T5">…………………………………………………………………………………………………………</text:span></text:p>
      <text:p text:style-name="P23"><text:span text:style-name="T5">…………………………………………………………………………………………………………</text:span></text:p>
      <text:p text:style-name="P21"><text:span text:style-name="T5">…………………………………………………………………………………………………………</text:span></text:p>
      <text:p text:style-name="P6"/>
      <text:p text:style-name="P6">Numero di volontari impiegabili nell’attività di trasporto sociale rivolta a persone residenti nel Comune di Codigoro,[indicare il numero di volontari dell’ente di terzo settore impiegabili nell’attività di trasporto sociale, in possesso delle cognizioni tecniche e pratiche e delle abilitazioni necessarie allo svolgimento dell’attività]</text:p>
      <text:p text:style-name="P15"><text:span text:style-name="T5">…………………………………………………………………………………………………………</text:span></text:p>
      <text:p text:style-name="P19"><text:span text:style-name="T5">…………………………………………………………………………………………………………</text:span></text:p>
      <text:p text:style-name="P22"><text:span text:style-name="T5">…………………………………………………………………………………………………………</text:span></text:p>
      <text:p text:style-name="P19"><text:span text:style-name="T5">…………………………………………………………………………………………………………</text:span></text:p>
      <text:p text:style-name="P22"><text:span text:style-name="T5">…………………………………………………………………………………………………………</text:span></text:p>
      <text:p text:style-name="P19"><text:span text:style-name="T5">…………………………………………………………………………………………………………</text:span></text:p>
      <text:p text:style-name="P9"><text:span text:style-name="T5"/></text:p>
      <text:p text:style-name="P9"><text:soft-page-break/><text:span text:style-name="T5">Esperienza maturata nell’ambito del trasporto sociale, in termini di numero di anni e tipologia di attività di trasporto realizzate…………………………………………………………………………...</text:span></text:p>
      <text:p text:style-name="P20"><text:span text:style-name="T5">…………………………………………………………………………………………………………</text:span></text:p>
      <text:p text:style-name="P23"><text:span text:style-name="T5">…………………………………………………………………………………………………………</text:span></text:p>
      <text:p text:style-name="P20"><text:span text:style-name="T5">…………………………………………………………………………………………………………</text:span></text:p>
      <text:p text:style-name="P9"><text:span text:style-name="T5">…………………………………………………………………………………………………………</text:span></text:p>
      <text:section text:style-name="Sect1" text:name="TextSection">
        <text:p text:style-name="P8"/>
        <text:p text:style-name="P16"><text:span text:style-name="T6">R</text:span><text:span text:style-name="T5">isorse a disposizione: <text:s/>automezzi, automezzi attrezzati con sollevatore, ambulanze ecc...…………………………………………………………………………………………………………</text:span></text:p>
        <text:p text:style-name="P22"><text:span text:style-name="T5">…………………………………………………………………………………………………………</text:span></text:p>
        <text:p text:style-name="P19"><text:span text:style-name="T5">…………………………………………………………………………………………………………</text:span></text:p>
        <text:p text:style-name="P22"><text:span text:style-name="T5">…………………………………………………………………………………………………………</text:span></text:p>
        <text:p text:style-name="P19"><text:span text:style-name="T5">…………………………………………………………………………………………………………</text:span></text:p>
        <text:p text:style-name="P22"><text:span text:style-name="T5">…………………………………………………………………………………………………………</text:span></text:p>
        <text:p text:style-name="P7"><text:span text:style-name="T5"/></text:p>
        <text:p text:style-name="P10">Formazione continua per i volontari riguardanti tematiche coerenti alle attività del presente avviso<text:span text:style-name="T5">…</text:span></text:p>
        <text:p text:style-name="P22"><text:span text:style-name="T5">…………………………………………………………………………………………………………</text:span></text:p>
        <text:p text:style-name="P19"><text:span text:style-name="T5">…………………………………………………………………………………………………………</text:span></text:p>
        <text:p text:style-name="P22"><text:span text:style-name="T5">…………………………………………………………………………………………………………</text:span></text:p>
        <text:p text:style-name="P19"><text:span text:style-name="T5">…………………………………………………………………………………………………………</text:span></text:p>
        <text:p text:style-name="P23"><text:span text:style-name="T5">…………………………………………………………………………………………………………</text:span></text:p>
        <text:p text:style-name="P23"><text:span text:style-name="T5"/></text:p>
        <text:p text:style-name="P23">Ulteriori <text:span text:style-name="T10">informazioni </text:span><text:span text:style-name="T11">progettuali </text:span><text:span text:style-name="T12">[indicare </text:span><text:span text:style-name="T10">eventuali </text:span><text:span text:style-name="T13">informazioni progettuali </text:span><text:span text:style-name="T4">aggiuntive]</text:span></text:p>
        <text:p text:style-name="P19"><text:span text:style-name="T5">…………………………………………………………………………………………………………</text:span></text:p>
        <text:p text:style-name="P22"><text:span text:style-name="T5">…………………………………………………………………………………………………………</text:span></text:p>
        <text:p text:style-name="P19"><text:span text:style-name="T5">…………………………………………………………………………………………………………</text:span></text:p>
        <text:p text:style-name="P22"><text:span text:style-name="T5">…………………………………………………………………………………………………………</text:span></text:p>
        <text:p text:style-name="P19"><text:span text:style-name="T5">…………………………………………………………………………………………………………</text:span></text:p>
        <text:p text:style-name="P11"><text:span text:style-name="T4">…………………………………………………………………………………………………………</text:span>Luogo e data<text:span text:style-name="T14"><text:tab/></text:span></text:p>
        <text:p text:style-name="P12">I/IL<text:span text:style-name="T4">DICHIARANTI/E</text:span></text:p>
        <text:p text:style-name="P12"><text:span text:style-name="T4"/></text:p>
        <text:p text:style-name="P12"><text:span text:style-name="T4"/></text:p>
        <text:p text:style-name="P12"><text:span text:style-name="T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0.004cm" fo:margin-right="0.004cm" fo:margin-top="0.134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238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letter-spacing="-0.004cm"/>
    </style:style>
    <style:style style:name="ListLabel_20_29" style:display-name="ListLabel 29" style:family="text">
      <style:text-properties fo:letter-spacing="-0.004cm"/>
    </style:style>
    <style:style style:name="ListLabel_20_30" style:display-name="ListLabel 30" style:family="text">
      <style:text-properties fo:letter-spacing="-0.004cm"/>
    </style:style>
    <style:style style:name="ListLabel_20_48" style:display-name="ListLabel 48" style:family="text">
      <style:text-properties fo:letter-spacing="-0.004cm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1.7cm" fo:margin-left="1.998cm" fo:margin-right="1.998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05T12:56:00</meta:creation-date>
    <meta:initial-creator>Saverio Montanari</meta:initial-creator>
    <dc:language>it-IT</dc:language>
    <dc:date>2026-03-06T10:10:40.434000000</dc:date>
    <meta:editing-cycles>4</meta:editing-cycles>
    <meta:editing-duration>PT13M20S</meta:editing-duration>
    <meta:generator>LibreOffice/6.2.0.1$Windows_X86_64 LibreOffice_project/0412ee99e862f384c1106d0841a950c4cfaa9df1</meta:generator>
    <meta:document-statistic meta:table-count="0" meta:image-count="0" meta:object-count="0" meta:page-count="2" meta:paragraph-count="49" meta:word-count="209" meta:character-count="2846" meta:non-whitespace-character-count="2680"/>
    <meta:user-defined meta:name="AppVersion">12.0000</meta:user-defined>
    <meta:user-defined meta:name="Created" meta:value-type="date">2022-12-1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2-16T00:00:00</meta:user-defined>
    <meta:user-defined meta:name="LinksUpToDate" meta:value-type="boolean">false</meta:user-defined>
    <meta:user-defined meta:name="Producer" meta:value-type="string">LibreOffice 7.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