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24cm" fo:margin-left="-0.279cm" table:align="left" style:writing-mode="lr-tb"/>
    </style:style>
    <style:style style:name="Tabella2.A" style:family="table-column">
      <style:table-column-properties style:column-width="17.4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24cm" fo:margin-left="-0.279cm" table:align="left" style:writing-mode="lr-tb"/>
    </style:style>
    <style:style style:name="Tabella3.A" style:family="table-column">
      <style:table-column-properties style:column-width="17.4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24cm" fo:margin-left="-0.279cm" table:align="left" style:writing-mode="lr-tb"/>
    </style:style>
    <style:style style:name="Tabella4.A" style:family="table-column">
      <style:table-column-properties style:column-width="17.4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24cm" fo:margin-left="-0.279cm" table:align="left" style:writing-mode="lr-tb"/>
    </style:style>
    <style:style style:name="Tabella5.A" style:family="table-column">
      <style:table-column-properties style:column-width="17.4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24cm" fo:margin-left="-0.279cm" table:align="left" style:writing-mode="lr-tb"/>
    </style:style>
    <style:style style:name="Tabella6.A" style:family="table-column">
      <style:table-column-properties style:column-width="17.4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24cm" fo:margin-left="-0.279cm" table:align="left" style:writing-mode="lr-tb"/>
    </style:style>
    <style:style style:name="Tabella7.A" style:family="table-column">
      <style:table-column-properties style:column-width="17.4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24cm" fo:margin-left="-0.279cm" table:align="left" style:writing-mode="lr-tb"/>
    </style:style>
    <style:style style:name="Tabella8.A" style:family="table-column">
      <style:table-column-properties style:column-width="17.4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24cm" fo:margin-left="-0.279cm" table:align="left" style:writing-mode="lr-tb"/>
    </style:style>
    <style:style style:name="Tabella9.A" style:family="table-column">
      <style:table-column-properties style:column-width="17.42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24cm" fo:margin-left="-0.279cm" table:align="left" style:writing-mode="lr-tb"/>
    </style:style>
    <style:style style:name="Tabella10.A" style:family="table-column">
      <style:table-column-properties style:column-width="17.42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424cm" fo:margin-left="-0.279cm" table:align="left" style:writing-mode="lr-tb"/>
    </style:style>
    <style:style style:name="Tabella11.A" style:family="table-column">
      <style:table-column-properties style:column-width="17.42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424cm" fo:margin-left="-0.279cm" table:align="left" style:writing-mode="lr-tb"/>
    </style:style>
    <style:style style:name="Tabella12.A" style:family="table-column">
      <style:table-column-properties style:column-width="17.42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424cm" fo:margin-left="-0.279cm" table:align="left" style:writing-mode="lr-tb"/>
    </style:style>
    <style:style style:name="Tabella13.A" style:family="table-column">
      <style:table-column-properties style:column-width="17.42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424cm" fo:margin-left="-0.279cm" table:align="left" style:writing-mode="lr-tb"/>
    </style:style>
    <style:style style:name="Tabella14.A" style:family="table-column">
      <style:table-column-properties style:column-width="17.42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424cm" fo:margin-left="-0.279cm" table:align="left" style:writing-mode="lr-tb"/>
    </style:style>
    <style:style style:name="Tabella15.A" style:family="table-column">
      <style:table-column-properties style:column-width="17.42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424cm" fo:margin-left="-0.279cm" table:align="left" style:writing-mode="lr-tb"/>
    </style:style>
    <style:style style:name="Tabella16.A" style:family="table-column">
      <style:table-column-properties style:column-width="17.42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424cm" fo:margin-left="-0.279cm" table:align="left" style:writing-mode="lr-tb"/>
    </style:style>
    <style:style style:name="Tabella17.A" style:family="table-column">
      <style:table-column-properties style:column-width="17.42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424cm" fo:margin-left="-0.279cm" table:align="left" style:writing-mode="lr-tb"/>
    </style:style>
    <style:style style:name="Tabella18.A" style:family="table-column">
      <style:table-column-properties style:column-width="17.424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424cm" fo:margin-left="-0.279cm" table:align="left" style:writing-mode="lr-tb"/>
    </style:style>
    <style:style style:name="Tabella19.A" style:family="table-column">
      <style:table-column-properties style:column-width="17.42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424cm" fo:margin-left="-0.279cm" table:align="left" style:writing-mode="lr-tb"/>
    </style:style>
    <style:style style:name="Tabella20.A" style:family="table-column">
      <style:table-column-properties style:column-width="17.42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424cm" fo:margin-left="-0.279cm" table:align="left" style:writing-mode="lr-tb"/>
    </style:style>
    <style:style style:name="Tabella21.A" style:family="table-column">
      <style:table-column-properties style:column-width="17.42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424cm" fo:margin-left="-0.279cm" table:align="left" style:writing-mode="lr-tb"/>
    </style:style>
    <style:style style:name="Tabella22.A" style:family="table-column">
      <style:table-column-properties style:column-width="17.42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424cm" fo:margin-left="-0.279cm" table:align="left" style:writing-mode="lr-tb"/>
    </style:style>
    <style:style style:name="Tabella23.A" style:family="table-column">
      <style:table-column-properties style:column-width="17.42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424cm" fo:margin-left="-0.279cm" table:align="left" style:writing-mode="lr-tb"/>
    </style:style>
    <style:style style:name="Tabella24.A" style:family="table-column">
      <style:table-column-properties style:column-width="17.42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.424cm" fo:margin-left="-0.279cm" table:align="left" style:writing-mode="lr-tb"/>
    </style:style>
    <style:style style:name="Tabella25.A" style:family="table-column">
      <style:table-column-properties style:column-width="17.424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424cm" fo:margin-left="-0.279cm" table:align="left" style:writing-mode="lr-tb"/>
    </style:style>
    <style:style style:name="Tabella26.A" style:family="table-column">
      <style:table-column-properties style:column-width="17.42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7.424cm" fo:margin-left="-0.279cm" table:align="left" style:writing-mode="lr-tb"/>
    </style:style>
    <style:style style:name="Tabella27.A" style:family="table-column">
      <style:table-column-properties style:column-width="17.424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.424cm" fo:margin-left="-0.279cm" table:align="left" style:writing-mode="lr-tb"/>
    </style:style>
    <style:style style:name="Tabella28.A" style:family="table-column">
      <style:table-column-properties style:column-width="17.424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7.424cm" fo:margin-left="-0.279cm" table:align="left" style:writing-mode="lr-tb"/>
    </style:style>
    <style:style style:name="Tabella29.A" style:family="table-column">
      <style:table-column-properties style:column-width="17.424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.176cm" fo:margin-bottom="0cm" style:contextual-spacing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Text_20_body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Text_20_body">
      <style:paragraph-properties fo:margin-top="0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body">
      <style:paragraph-properties fo:margin-left="0cm" fo:margin-right="1cm" fo:margin-top="0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text-align="justify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Text_20_body">
      <style:paragraph-properties fo:margin-left="0cm" fo:margin-right="1cm" fo:margin-top="0cm" fo:margin-bottom="0cm" style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1cm" fo:margin-top="0cm" fo:margin-bottom="0cm" style:contextual-spacing="false" fo:text-indent="0cm" style:auto-text-indent="false" style:snap-to-layout-grid="false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 fo:keep-with-next="always" style:snap-to-layout-grid="false"/>
    </style:style>
    <style:style style:name="P24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paragraph-properties fo:text-align="justify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.212cm" style:contextual-spacing="false"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30" style:family="paragraph" style:parent-style-name="Text_20_body">
      <style:text-properties fo:font-variant="small-caps"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fo:margin-top="0cm" fo:margin-bottom="0.212cm" style:contextual-spacing="false"/>
      <style:text-properties fo:font-variant="small-caps"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 fo:text-align="justify" style:justify-single-word="false"/>
      <style:text-properties fo:font-variant="small-caps" style:font-name="Arial" fo:font-size="9pt" style:font-size-asian="9pt" style:font-name-complex="Arial" style:font-size-complex="9pt"/>
    </style:style>
    <style:style style:name="P33" style:family="paragraph" style:parent-style-name="Text_20_body">
      <style:paragraph-properties fo:text-align="justify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34" style:family="paragraph" style:parent-style-name="Normale_20__28_Web_29_">
      <style:paragraph-properties fo:margin-top="0.176cm" fo:margin-bottom="0cm" style:contextual-spacing="false" fo:text-align="justify" style:justify-single-word="false"/>
    </style:style>
    <style:style style:name="P35" style:family="paragraph" style:parent-style-name="Normale_20__28_Web_29_">
      <style:paragraph-properties fo:margin-top="0.176cm" fo:margin-bottom="0cm" style:contextual-spacing="false" fo:text-align="center" style:justify-single-word="false"/>
    </style:style>
    <style:style style:name="P36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fo:font-size="12pt" fo:background-color="transparent" loext:char-shading-value="0" style:font-size-asian="12pt" style:font-name-complex="Arial" style:font-size-complex="12pt"/>
    </style:style>
    <style:style style:name="T11" style:family="text">
      <style:text-properties officeooo:rsid="0010a460"/>
    </style:style>
    <style:style style:name="T12" style:family="text">
      <style:text-properties officeooo:rsid="001205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2">B</text:span></text:p>
      <text:p text:style-name="P35"><text:span text:style-name="T2">BANDO</text:span></text:p>
      <text:p text:style-name="P35"><text:span text:style-name="T2">“DONNE INTRAPRENDENTI <text:s/>- COSTRUIAMO IL FUTURO”</text:span></text:p>
      <text:p text:style-name="P34"><text:span text:style-name="T2">PER IL FINANZIAMENTO DI PROGETTI DI WELFARE AZIENDALE ED INIZIATIVE PER IL MIGLIORAMENTO DELLA QUALITÀ DELLA VITA DELLE PERSONE E PER LA CONCILIAZIONE DEI TEMPI DI VITA E DI LAVORO, LA PRESENZA PARITARIA DELLE DONNE NELLA VITA ECONOMICA, L’ACCESSO AL LAVORO.</text:span></text:p>
      <text:p text:style-name="P26"/>
      <text:p text:style-name="P26">MODULO PRESENTAZIONE DOMANDA DI CONTRIBUTO </text:p>
      <text:p text:style-name="P26"/>
      <text:p text:style-name="P26">ANAGRAFICA SOGGETTO PROPONENTE </text:p>
      <text:p text:style-name="P32"/>
      <text:p text:style-name="P32">DENOMINAZION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</table:table-cell>
        </table:table-row>
      </table:table>
      <text:p text:style-name="P25"/>
      <text:p text:style-name="Standard"><text:span text:style-name="T6">FORMA GIURIDICA </text:span><text:span text:style-name="T5">(attuale o che si intende attivar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/>
            <text:p text:style-name="P12"/>
          </table:table-cell>
        </table:table-row>
      </table:table>
      <text:p text:style-name="P12"/>
      <text:p text:style-name="P12">CODICE FISCAL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/>
            <text:p text:style-name="P12"/>
          </table:table-cell>
        </table:table-row>
      </table:table>
      <text:p text:style-name="P12"/>
      <text:p text:style-name="P12">PARTITA 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P12"/>
          </table:table-cell>
        </table:table-row>
      </table:table>
      <text:p text:style-name="P12"/>
      <text:p text:style-name="P12">ISCRIZIONE CCIAA (eventual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/>
            <text:p text:style-name="P12"/>
          </table:table-cell>
        </table:table-row>
      </table:table>
      <text:p text:style-name="P12"/>
      <text:p text:style-name="P12">SEDE LEGAL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/>
            <text:p text:style-name="P12"/>
          </table:table-cell>
        </table:table-row>
      </table:table>
      <text:p text:style-name="P12"/>
      <text:p text:style-name="P12">SEDE OPERATIV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/>
          </table:table-cell>
        </table:table-row>
      </table:table>
      <text:p text:style-name="Standard"/>
      <text:p text:style-name="P12"/>
      <text:p text:style-name="P12"/>
      <text:p text:style-name="P15">LEGALE RAPPRESENTANTE O TITOLARE DELL'ATTIVITA'</text:p>
      <text:p text:style-name="P12"/>
      <text:p text:style-name="P12">NOME E COGNOME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/>
          </table:table-cell>
        </table:table-row>
      </table:table>
      <text:p text:style-name="P12"/>
      <text:p text:style-name="P12">NATA <text:s/>A / IL <text:s text:c="5"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/>
          </table:table-cell>
        </table:table-row>
      </table:table>
      <text:p text:style-name="P12"/>
      <text:p text:style-name="P12">RESIDENTE A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9"/>
          </table:table-cell>
        </table:table-row>
      </table:table>
      <text:p text:style-name="P16"><text:s/></text:p>
      <text:p text:style-name="P12">INDIRIZZ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9"/>
          </table:table-cell>
        </table:table-row>
      </table:table>
      <text:p text:style-name="P12"><text:soft-page-break/></text:p>
      <text:p text:style-name="P12">DOCUMENTO RICONOSCIMENTO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9"/>
          </table:table-cell>
        </table:table-row>
      </table:table>
      <text:p text:style-name="P12"/>
      <text:p text:style-name="P12">RUOLO PROFESSIONALE / LAVORATIVO ATTUALE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9"/>
          </table:table-cell>
        </table:table-row>
      </table:table>
      <text:p text:style-name="P12"/>
      <text:p text:style-name="P12"/>
      <text:p text:style-name="P12"/>
      <text:p text:style-name="P8">DESCRIZIONE <text:s/>IMPRESA /STUDIO/ASSOCIAZIONE/ALTRO <text:s/>(tipologia e numero del personale e dei contratti in organico, numero maschi e femmine in organico, fasce di età, organizzazione del lavoro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9"/>
            <text:p text:style-name="P8"/>
            <text:p text:style-name="P8"/>
          </table:table-cell>
        </table:table-row>
      </table:table>
      <text:p text:style-name="Standard"/>
      <text:p text:style-name="P8">EVENTUALI MISURE <text:span text:style-name="T11">O ESPERIENZE</text:span> DI WELFARE E/O FLESSIBILITA’ ...GIA’ ADOTTATI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9"/>
            <text:p text:style-name="P8"/>
            <text:p text:style-name="P8"/>
          </table:table-cell>
        </table:table-row>
      </table:table>
      <text:p text:style-name="P8"/>
      <text:p text:style-name="P8"/>
      <text:p text:style-name="P8"/>
      <text:p text:style-name="Standard"><text:span text:style-name="T3">PRESENTO PROGETTO SULLA SEGUENTE LINEA DI FINANZIAMENTO</text:span><text:span text:style-name="T4"> (art. 4 del Bando)</text:span></text:p>
      <text:p text:style-name="P8"/>
      <text:p text:style-name="P17">Segnare la linea prescelta</text:p>
      <text:p text:style-name="P17"/>
      <text:list xml:id="list1801425338" text:style-name="WW8Num1">
        <text:list-item>
          <text:p text:style-name="P36"><text:span text:style-name="T7">Linea 1: <text:s/>rivolta alle imprese, anche di piccole dimensioni, che abbiano almeno una sede operativa nell’ambito territoriale dei Comuni di Codigoro, Mesola e Goro (Unione terre del delta) <text:s/>per iniziative, servizi e soluzioni organizzative a favore dei/lle propri/ie dipendenti che favoriscano la conciliazione dei loro tempi di vita e lavoro e/o che presentino piani, progetti e soluzioni in grado di offrire nella realtà locale, servizi innovativi per la la conciliazione di vita e lavoro;</text:span></text:p>
        </text:list-item>
      </text:list>
      <text:p text:style-name="P18"/>
      <text:list xml:id="list95329035751263" text:continue-numbering="true" text:style-name="WW8Num1">
        <text:list-item>
          <text:p text:style-name="P36"><text:span text:style-name="T7">Linea 2:</text:span><text:span text:style-name="T8"> rivolta a libere professioniste o lavoratrici autonome, che abbiano almeno una sede operativa nell’ambito territoriale dei Comuni di Codigoro, Mesola e Goro (Unione terre del delta) , per iniziative, servizi e soluzioni organizzative che favoriscano la conciliazione dei tempi di vita e di lavoro.</text:span></text:p>
        </text:list-item>
      </text:list>
      <text:p text:style-name="P18"/>
      <text:list xml:id="list95329371529500" text:continue-numbering="true" text:style-name="WW8Num1">
        <text:list-item>
          <text:p text:style-name="P36"><text:span text:style-name="T7">Linea 3: rivolta ad organismi del Terzo Settore che abbiano almeno una sede operativa nell’ambito territoriale dei Comuni di Codigoro, Mesola e Goro (Unione terre del delta), per iniziative, servizi e soluzioni organizzative a favore dei/lle propri/ie associati/e che favoriscano la conciliazione dei <text:s/>tempi di vita e lavoro e/o che presentino piani, progetti o soluzioni in grado di offrire <text:s/>nella realtà locale, servizi innovativi per la <text:s/>conciliazione di vita e lavoro.</text:span></text:p>
        </text:list-item>
      </text:list>
      <text:p text:style-name="P8"/>
      <text:p text:style-name="P8"/>
      <text:p text:style-name="P26">DESCRIZIONE DELL’ATTIVITA’ PROPOSTA</text:p>
      <text:p text:style-name="P2"/>
      <text:p text:style-name="P27">ANALISI DEL CONTESTO PRODUTTIVO E RILEVAZIONE DEI FABBISOGNI DI CONCILIAZIONE VITA E LAVORO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3"/>
            <text:p text:style-name="P28"/>
          </table:table-cell>
        </table:table-row>
      </table:table>
      <text:p text:style-name="P29"/>
      <text:p text:style-name="P33">Descrizione del progetto - Contenuti e obiettivi specifici dell’iniziativa proposta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0"/>
            <text:p text:style-name="P31"><text:soft-page-break/></text:p>
          </table:table-cell>
        </table:table-row>
      </table:table>
      <text:p text:style-name="P30"/>
      <text:p text:style-name="P30">Destinatari delle misure di conciliazione vita e lavoro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0"/>
            <text:p text:style-name="P31"/>
          </table:table-cell>
        </table:table-row>
      </table:table>
      <text:p text:style-name="P30"/>
      <text:p text:style-name="P29">Coerenza con gli obiettivi indicati nel bando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0"/>
            <text:p text:style-name="P10"/>
          </table:table-cell>
        </table:table-row>
      </table:table>
      <text:p text:style-name="P9"/>
      <text:p text:style-name="P4">CRONOPROGRAMMA DI ATTUAZIONE DEL PROGETTO PRESENTATO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0"/>
            <text:p text:style-name="P6"/>
          </table:table-cell>
        </table:table-row>
      </table:table>
      <text:p text:style-name="P5"/>
      <text:p text:style-name="P11">SOSTENIBILITÀ NEL TEMPO DEL PROGETTO PRESENTATO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0"/>
            <text:p text:style-name="P10"/>
          </table:table-cell>
        </table:table-row>
      </table:table>
      <text:p text:style-name="P9"/>
      <text:p text:style-name="P11">ATTIVITÀ DI MONITORAGGIO E VALUTAZIONE DELLE AZIONI PROPOSTE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0"/>
            <text:p text:style-name="P10"/>
          </table:table-cell>
        </table:table-row>
      </table:table>
      <text:p text:style-name="P9"/>
      <text:p text:style-name="P5">PREVENTIVO ECONOMICO - COSTI PREVISTI PER LA REALIZZAZIONE DEL PROGETTO 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20"/>
            <text:p text:style-name="P6"/>
          </table:table-cell>
        </table:table-row>
      </table:table>
      <text:p text:style-name="P13"/>
      <text:p text:style-name="P7">FINANZIAMENTI ESTERNI (EVENTUALMENTE) RICHIESTI DAL SOGGETTO RICHIEDENTE E/O RISORSE PROPRIE IMPEGNATE O CHE SI INTENDONO IMPEGNARE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21"/>
            <text:p text:style-name="P7"/>
            <text:p text:style-name="P7"/>
          </table:table-cell>
        </table:table-row>
      </table:table>
      <text:p text:style-name="P7"/>
      <text:p text:style-name="P14">CONTRIBUTO RICHIESTO PER LA REALIZZAZIONE DEL PROGETTO.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4"/>
            <text:p text:style-name="P14"/>
            <text:p text:style-name="P14"/>
          </table:table-cell>
        </table:table-row>
      </table:table>
      <text:p text:style-name="P14"/>
      <text:p text:style-name="P14"/>
      <text:p text:style-name="P3">COMUNICAZIONI E INFORMAZIONI CHE IL SOGGETTO PROPONENDO RITIENE UTILE EVIDENZIARE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24"/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FIRMA</text:p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24"/>
          </table:table-cell>
        </table:table-row>
      </table:table>
      <text:p text:style-name="P3"/>
      <text:p text:style-name="P3"/>
      <text:p text:style-name="P3">TELEFONO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24"/>
          </table:table-cell>
        </table:table-row>
      </table:table>
      <text:p text:style-name="P3"/>
      <text:p text:style-name="P3"/>
      <text:p text:style-name="P3">E-MAIL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2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10pt" fo:background-color="#ffffff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BANDO PER IL FINANZIAMENTO DI IMPRESE E ATTIVITA' FEMMINILI</dc:title>
    <meta:initial-creator>enrico guerzoni</meta:initial-creator>
    <meta:creation-date>2018-12-17T12:01:00</meta:creation-date>
    <dc:creator>Alessandra Avanzi</dc:creator>
    <dc:date>2025-05-29T09:53:27.579756028</dc:date>
    <meta:print-date>2021-11-03T11:51:00</meta:print-date>
    <meta:editing-cycles>9</meta:editing-cycles>
    <meta:editing-duration>PT3H19M48S</meta:editing-duration>
    <meta:generator>LibreOffice/7.3.7.2$Linux_X86_64 LibreOffice_project/30$Build-2</meta:generator>
    <meta:document-statistic meta:table-count="29" meta:image-count="0" meta:object-count="0" meta:page-count="4" meta:paragraph-count="43" meta:word-count="451" meta:character-count="3159" meta:non-whitespace-character-count="2734"/>
  </office:meta>
</office:document-meta>
</file>